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ubFlama" svg:font-family="RubFla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UB Scala MZ" svg:font-family="RUB Scala MZ" style:font-family-generic="system" style:font-pitch="variable" svg:panose-1="2 0 5 4 7 0 0 2 0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UB Scala MZ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0833in" fo:line-height="0.2222in" fo:margin-left="0.2951in" fo:text-indent="-0.2951in">
        <style:tab-stops/>
      </style:paragraph-properties>
      <style:text-properties style:font-name="RUB Scala MZ" style:font-name-asian="Calibri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top="0.0833in" fo:line-height="0.2222in" fo:margin-left="0.2958in" fo:text-indent="-0.2958in">
        <style:tab-stops/>
      </style:paragraph-properties>
      <style:text-properties style:font-name="RUB Scala MZ" style:font-name-asian="Calibri" fo:font-weight="bold" style:font-weight-asian="bold"/>
    </style:style>
    <style:style style:name="P13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4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5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6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7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8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9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20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21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22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23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24" style:parent-style-name="Standard" style:family="paragraph">
      <style:paragraph-properties fo:margin-top="0.0833in" fo:line-height="0.2222in" fo:margin-left="0.2958in" fo:text-indent="-0.2958in">
        <style:tab-stops/>
      </style:paragraph-properties>
      <style:text-properties style:font-name="RUB Scala MZ" style:font-name-asian="Calibri" fo:font-weight="bold" style:font-weight-asian="bold"/>
    </style:style>
    <style:style style:name="P25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26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27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28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29" style:parent-style-name="Standard" style:family="paragraph">
      <style:paragraph-properties fo:line-height="0.2222in"/>
    </style:style>
    <style:style style:name="T30" style:parent-style-name="Absatz-Standardschriftart" style:family="text">
      <style:text-properties style:font-name="RUB Scala MZ" fo:font-size="10pt" style:font-size-asian="10pt" style:font-size-complex="10pt"/>
    </style:style>
    <style:style style:name="T31" style:parent-style-name="Absatz-Standardschriftart" style:family="text">
      <style:text-properties style:font-name="RUB Scala MZ" fo:font-size="10pt" style:font-size-asian="10pt" style:font-size-complex="10pt"/>
    </style:style>
    <style:style style:name="T32" style:parent-style-name="Absatz-Standardschriftart" style:family="text">
      <style:text-properties style:font-name="RUB Scala MZ" fo:font-size="10pt" style:font-size-asian="10pt" style:font-size-complex="10pt"/>
    </style:style>
    <style:style style:name="T33" style:parent-style-name="Absatz-Standardschriftart" style:family="text">
      <style:text-properties style:font-name="RUB Scala MZ" fo:font-size="10pt" style:font-size-asian="10pt" style:font-size-complex="10pt"/>
    </style:style>
    <style:style style:name="T34" style:parent-style-name="Absatz-Standardschriftart" style:family="text">
      <style:text-properties style:font-name="RUB Scala MZ" fo:font-size="10pt" style:font-size-asian="10pt" style:font-size-complex="10pt"/>
    </style:style>
    <style:style style:name="T35" style:parent-style-name="Absatz-Standardschriftart" style:family="text">
      <style:text-properties style:font-name="RUB Scala MZ" fo:font-size="10pt" style:font-size-asian="10pt" style:font-size-complex="10pt"/>
    </style:style>
    <style:style style:name="T36" style:parent-style-name="Absatz-Standardschriftart" style:family="text">
      <style:text-properties style:font-name="RUB Scala MZ" fo:font-size="10pt" style:font-size-asian="10pt" style:font-size-complex="10pt"/>
    </style:style>
    <style:style style:name="P37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38" style:parent-style-name="Standard" style:family="paragraph">
      <style:paragraph-properties fo:margin-top="0.0833in" fo:line-height="0.2222in" fo:margin-left="0.2958in" fo:text-indent="-0.2958in">
        <style:tab-stops/>
      </style:paragraph-properties>
      <style:text-properties style:font-name="RUB Scala MZ" style:font-name-asian="Calibri" fo:font-weight="bold" style:font-weight-asian="bold"/>
    </style:style>
    <style:style style:name="P39" style:parent-style-name="Standard" style:family="paragraph">
      <style:paragraph-properties fo:line-height="0.2222in"/>
    </style:style>
    <style:style style:name="T40" style:parent-style-name="Absatz-Standardschriftart" style:family="text">
      <style:text-properties style:font-name="RUB Scala MZ" fo:font-size="10pt" style:font-size-asian="10pt" style:font-size-complex="10pt"/>
    </style:style>
    <style:style style:name="T41" style:parent-style-name="Absatz-Standardschriftart" style:family="text">
      <style:text-properties style:font-name="RUB Scala MZ" fo:font-size="10pt" style:font-size-asian="10pt" style:font-size-complex="10pt"/>
    </style:style>
    <style:style style:name="T42" style:parent-style-name="Absatz-Standardschriftart" style:family="text">
      <style:text-properties style:font-name="RUB Scala MZ" fo:font-size="10pt" style:font-size-asian="10pt" style:font-size-complex="10pt"/>
    </style:style>
    <style:style style:name="T43" style:parent-style-name="Absatz-Standardschriftart" style:family="text">
      <style:text-properties style:font-name="RUB Scala MZ" fo:font-size="10pt" style:font-size-asian="10pt" style:font-size-complex="10pt"/>
    </style:style>
    <style:style style:name="T44" style:parent-style-name="Absatz-Standardschriftart" style:family="text">
      <style:text-properties style:font-name="RUB Scala MZ" fo:font-size="10pt" style:font-size-asian="10pt" style:font-size-complex="10pt"/>
    </style:style>
    <style:style style:name="P45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46" style:parent-style-name="Standard" style:family="paragraph">
      <style:paragraph-properties fo:line-height="0.2222in"/>
    </style:style>
    <style:style style:name="T47" style:parent-style-name="Absatz-Standardschriftart" style:family="text">
      <style:text-properties style:font-name="RUB Scala MZ" fo:font-size="10pt" style:font-size-asian="10pt" style:font-size-complex="10pt"/>
    </style:style>
    <style:style style:name="T48" style:parent-style-name="Absatz-Standardschriftart" style:family="text">
      <style:text-properties style:font-name="RUB Scala MZ" fo:font-size="10pt" style:font-size-asian="10pt" style:font-size-complex="10pt"/>
    </style:style>
    <style:style style:name="T49" style:parent-style-name="Absatz-Standardschriftart" style:family="text">
      <style:text-properties style:font-name="RUB Scala MZ" fo:font-size="10pt" style:font-size-asian="10pt" style:font-size-complex="10pt"/>
    </style:style>
    <style:style style:name="P50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51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52" style:parent-style-name="Standard" style:family="paragraph">
      <style:paragraph-properties fo:margin-top="0.0833in" fo:line-height="0.2222in" fo:margin-left="0.2958in" fo:text-indent="-0.2958in">
        <style:tab-stops/>
      </style:paragraph-properties>
      <style:text-properties style:font-name="RUB Scala MZ" style:font-name-asian="Calibri" fo:font-weight="bold" style:font-weight-asian="bold"/>
    </style:style>
    <style:style style:name="P53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54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55" style:parent-style-name="Standard" style:family="paragraph">
      <style:paragraph-properties fo:break-before="page" fo:line-height="0.2222in" fo:margin-left="0.5in">
        <style:tab-stops/>
      </style:paragraph-properties>
      <style:text-properties style:font-name="RUB Scala MZ" fo:font-size="10pt" style:font-size-asian="10pt" style:font-size-complex="10pt"/>
    </style:style>
    <style:style style:name="P56" style:parent-style-name="Standard" style:family="paragraph">
      <style:paragraph-properties fo:margin-top="0.0833in" fo:line-height="0.2222in" fo:margin-left="0.2958in" fo:text-indent="-0.2958in">
        <style:tab-stops/>
      </style:paragraph-properties>
      <style:text-properties style:font-name="RUB Scala MZ" style:font-name-asian="Calibri" fo:font-weight="bold" style:font-weight-asian="bold"/>
    </style:style>
    <style:style style:name="P57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58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59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60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61" style:parent-style-name="Standard" style:family="paragraph">
      <style:paragraph-properties fo:line-height="0.2222in"/>
    </style:style>
    <style:style style:name="T62" style:parent-style-name="Absatz-Standardschriftart" style:family="text">
      <style:text-properties style:font-name="RUB Scala MZ" fo:font-size="10pt" style:font-size-asian="10pt" style:font-size-complex="10pt"/>
    </style:style>
    <style:style style:name="T63" style:parent-style-name="Absatz-Standardschriftart" style:family="text">
      <style:text-properties style:font-name="RUB Scala MZ" fo:font-size="10pt" style:font-size-asian="10pt" style:font-size-complex="10pt"/>
    </style:style>
    <style:style style:name="T64" style:parent-style-name="Absatz-Standardschriftart" style:family="text">
      <style:text-properties style:font-name="RUB Scala MZ" fo:font-size="10pt" style:font-size-asian="10pt" style:font-size-complex="10pt"/>
    </style:style>
    <style:style style:name="P65" style:parent-style-name="Standard" style:family="paragraph">
      <style:paragraph-properties fo:line-height="0.2222in"/>
    </style:style>
    <style:style style:name="T66" style:parent-style-name="Absatz-Standardschriftart" style:family="text">
      <style:text-properties style:font-name="RUB Scala MZ" fo:font-size="10pt" style:font-size-asian="10pt" style:font-size-complex="10pt"/>
    </style:style>
    <style:style style:name="T67" style:parent-style-name="Absatz-Standardschriftart" style:family="text">
      <style:text-properties style:font-name="RUB Scala MZ" style:font-name-asian="Calibri" fo:font-size="10pt" style:font-size-asian="10pt" style:font-size-complex="10pt"/>
    </style:style>
    <style:style style:name="P68" style:parent-style-name="Standard" style:family="paragraph">
      <style:paragraph-properties fo:margin-top="0.0833in" fo:line-height="0.2222in" fo:margin-left="0.2958in" fo:text-indent="-0.2958in">
        <style:tab-stops/>
      </style:paragraph-properties>
      <style:text-properties style:font-name="RUB Scala MZ" style:font-name-asian="Calibri" fo:font-weight="bold" style:font-weight-asian="bold"/>
    </style:style>
    <style:style style:name="P69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70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71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72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73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74" style:parent-style-name="Standard" style:family="paragraph">
      <style:paragraph-properties fo:margin-top="0.0833in" fo:line-height="0.2222in" fo:margin-left="0.2958in" fo:text-indent="-0.2958in">
        <style:tab-stops/>
      </style:paragraph-properties>
      <style:text-properties style:font-name="RUB Scala MZ" style:font-name-asian="Calibri" fo:font-weight="bold" style:font-weight-asian="bold"/>
    </style:style>
    <style:style style:name="P75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76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77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78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79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80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81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82" style:parent-style-name="Standard" style:family="paragraph">
      <style:paragraph-properties fo:margin-top="0.0833in" fo:line-height="0.2222in" fo:margin-left="0.2958in" fo:text-indent="-0.2958in">
        <style:tab-stops/>
      </style:paragraph-properties>
      <style:text-properties style:font-name="RUB Scala MZ" style:font-name-asian="Calibri" fo:font-weight="bold" style:font-weight-asian="bold"/>
    </style:style>
    <style:style style:name="P83" style:parent-style-name="Standard" style:family="paragraph">
      <style:paragraph-properties fo:line-height="0.2222in"/>
    </style:style>
    <style:style style:name="T84" style:parent-style-name="Absatz-Standardschriftart" style:family="text">
      <style:text-properties style:font-name="RUB Scala MZ" fo:font-size="10pt" style:font-size-asian="10pt" style:font-size-complex="10pt"/>
    </style:style>
    <style:style style:name="T85" style:parent-style-name="Absatz-Standardschriftart" style:family="text">
      <style:text-properties style:font-name="RUB Scala MZ" fo:font-size="10pt" style:font-size-asian="10pt" style:font-size-complex="10pt"/>
    </style:style>
    <style:style style:name="T86" style:parent-style-name="Absatz-Standardschriftart" style:family="text">
      <style:text-properties style:font-name="RUB Scala MZ" fo:font-size="10pt" style:font-size-asian="10pt" style:font-size-complex="10pt"/>
    </style:style>
    <style:style style:name="P87" style:parent-style-name="Standard" style:family="paragraph">
      <style:paragraph-properties fo:line-height="0.2222in"/>
    </style:style>
    <style:style style:name="T88" style:parent-style-name="Absatz-Standardschriftart" style:family="text">
      <style:text-properties style:font-name="RUB Scala MZ" fo:font-size="10pt" style:font-size-asian="10pt" style:font-size-complex="10pt"/>
    </style:style>
    <style:style style:name="T89" style:parent-style-name="Absatz-Standardschriftart" style:family="text">
      <style:text-properties style:font-name="RUB Scala MZ" fo:font-size="10pt" style:font-size-asian="10pt" style:font-size-complex="10pt"/>
    </style:style>
    <style:style style:name="T90" style:parent-style-name="Absatz-Standardschriftart" style:family="text">
      <style:text-properties style:font-name="RUB Scala MZ" fo:font-size="10pt" style:font-size-asian="10pt" style:font-size-complex="10pt"/>
    </style:style>
    <style:style style:name="P91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92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93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94" style:parent-style-name="Standard" style:family="paragraph">
      <style:paragraph-properties fo:line-height="0.2222in"/>
    </style:style>
    <style:style style:name="T95" style:parent-style-name="Absatz-Standardschriftart" style:family="text">
      <style:text-properties style:font-name="RUB Scala MZ" fo:font-size="10pt" style:font-size-asian="10pt" style:font-size-complex="10pt"/>
    </style:style>
    <style:style style:name="T96" style:parent-style-name="Absatz-Standardschriftart" style:family="text">
      <style:text-properties style:font-name="RUB Scala MZ" fo:font-size="10pt" style:font-size-asian="10pt" style:font-size-complex="10pt"/>
    </style:style>
    <style:style style:name="T97" style:parent-style-name="Absatz-Standardschriftart" style:family="text">
      <style:text-properties style:font-name="RUB Scala MZ" fo:font-size="10pt" style:font-size-asian="10pt" style:font-size-complex="10pt"/>
    </style:style>
    <style:style style:name="P98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99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00" style:parent-style-name="Standard" style:family="paragraph">
      <style:paragraph-properties fo:line-height="0.2222in"/>
    </style:style>
    <style:style style:name="T101" style:parent-style-name="Absatz-Standardschriftart" style:family="text">
      <style:text-properties style:font-name="RUB Scala MZ" fo:font-size="10pt" style:font-size-asian="10pt" style:font-size-complex="10pt"/>
    </style:style>
    <style:style style:name="T102" style:parent-style-name="Absatz-Standardschriftart" style:family="text">
      <style:text-properties style:font-name="RUB Scala MZ" fo:font-size="10pt" style:font-size-asian="10pt" style:font-size-complex="10pt"/>
    </style:style>
    <style:style style:name="T103" style:parent-style-name="Absatz-Standardschriftart" style:family="text">
      <style:text-properties style:font-name="RUB Scala MZ" fo:font-size="10pt" style:font-size-asian="10pt" style:font-size-complex="10pt"/>
    </style:style>
    <style:style style:name="P104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05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06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07" style:parent-style-name="Standard" style:family="paragraph">
      <style:paragraph-properties fo:line-height="0.2222in"/>
    </style:style>
    <style:style style:name="T108" style:parent-style-name="Absatz-Standardschriftart" style:family="text">
      <style:text-properties style:font-name="RUB Scala MZ" fo:font-size="10pt" style:font-size-asian="10pt" style:font-size-complex="10pt"/>
    </style:style>
    <style:style style:name="T109" style:parent-style-name="Absatz-Standardschriftart" style:family="text">
      <style:text-properties style:font-name="RUB Scala MZ" fo:font-size="10pt" style:font-size-asian="10pt" style:font-size-complex="10pt"/>
    </style:style>
    <style:style style:name="T110" style:parent-style-name="Absatz-Standardschriftart" style:family="text">
      <style:text-properties style:font-name="RUB Scala MZ" fo:font-size="10pt" style:font-size-asian="10pt" style:font-size-complex="10pt"/>
    </style:style>
    <style:style style:name="P111" style:parent-style-name="Standard" style:family="paragraph">
      <style:paragraph-properties fo:break-before="page" fo:line-height="0.2222in" fo:margin-left="0.5in">
        <style:tab-stops/>
      </style:paragraph-properties>
      <style:text-properties style:font-name="RUB Scala MZ" fo:font-size="10pt" style:font-size-asian="10pt" style:font-size-complex="10pt"/>
    </style:style>
    <style:style style:name="P112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13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14" style:parent-style-name="Standard" style:family="paragraph">
      <style:paragraph-properties fo:line-height="0.2222in"/>
    </style:style>
    <style:style style:name="T115" style:parent-style-name="Absatz-Standardschriftart" style:family="text">
      <style:text-properties style:font-name="RUB Scala MZ" fo:font-size="10pt" style:font-size-asian="10pt" style:font-size-complex="10pt"/>
    </style:style>
    <style:style style:name="T116" style:parent-style-name="Absatz-Standardschriftart" style:family="text">
      <style:text-properties style:font-name="RUB Scala MZ" fo:font-size="10pt" style:font-size-asian="10pt" style:font-size-complex="10pt"/>
    </style:style>
    <style:style style:name="T117" style:parent-style-name="Absatz-Standardschriftart" style:family="text">
      <style:text-properties style:font-name="RUB Scala MZ" fo:font-size="10pt" style:font-size-asian="10pt" style:font-size-complex="10pt"/>
    </style:style>
    <style:style style:name="P118" style:parent-style-name="Standard" style:family="paragraph">
      <style:paragraph-properties fo:line-height="0.2222in"/>
      <style:text-properties style:font-name="RUB Scala MZ" fo:font-size="10pt" style:font-size-asian="10pt" style:font-size-complex="10pt"/>
    </style:style>
    <style:style style:name="P119" style:parent-style-name="Standard" style:family="paragraph">
      <style:paragraph-properties fo:margin-bottom="0.0833in" fo:line-height="0.2222in"/>
      <style:text-properties style:font-name="RUB Scala MZ" style:font-name-asian="Calibri"/>
    </style:style>
  </office:automatic-styles>
  <office:body>
    <office:text text:use-soft-page-breaks="true">
      <text:p text:style-name="P1">Texthandlungen in<text:s/>der Einleitung</text:p>
      <text:list text:style-name="LFO12" text:continue-numbering="true">
        <text:list-item>
          <text:p text:style-name="P12">Das Thema vorstellen</text:p>
        </text:list-item>
      </text:list>
      <text:list text:style-name="LFO15" text:continue-numbering="true">
        <text:list-item>
          <text:p text:style-name="P13">Die vorliegende / diese Arbeit beschäftigt sich mit / thematisiert…</text:p>
        </text:list-item>
        <text:list-item>
          <text:p text:style-name="P14">In der vorliegenden Arbeit geht es um<text:s/>…<text:s/>/ soll dargestellt werden… / wird … behandelt.</text:p>
        </text:list-item>
        <text:list-item>
          <text:p text:style-name="P15">(Das) Thema dieser Arbeit ist …</text:p>
        </text:list-item>
        <text:list-item>
          <text:p text:style-name="P16">Ziel/Gegenstand der vorliegenden / dieser Arbeit ist…</text:p>
        </text:list-item>
        <text:list-item>
          <text:p text:style-name="P17">Die Frage / Das Problem XY ist Gegenstand/Thema der vorliegenden / dieser Arbeit.</text:p>
        </text:list-item>
        <text:list-item>
          <text:p text:style-name="P18">Ausgehend von der Aussage/Frage/These/Hypothese / dem Problem XY beschäftige ich mich mit…</text:p>
        </text:list-item>
        <text:list-item>
          <text:p text:style-name="P19">Im folgenden Text / In der folgenden Arbeit<text:s/>/ Im Rahmen dieser Arbeit<text:s/>wird der Frage/Aussage (etc.) nachgegangen, ob/wie/warum …</text:p>
        </text:list-item>
        <text:list-item>
          <text:p text:style-name="P20">Ich beschäftige mich in dieser Arbeit mit …</text:p>
        </text:list-item>
        <text:list-item>
          <text:p text:style-name="P21">In der folgenden Arbeit wird XY untersucht. / untersucht, ob/wie/warum/inwiefern …</text:p>
        </text:list-item>
        <text:list-item>
          <text:p text:style-name="P22">(Thematischer) Schwerpunkt/Mittelpunkt dieser Arbeit ist…<text:s/></text:p>
        </text:list-item>
        <text:list-item>
          <text:p text:style-name="P23">Schwerpunkt/Mittelpunkt dieser Arbeit ist die Untersuchung der Frage / die Darstellung der…</text:p>
        </text:list-item>
      </text:list>
      <text:list text:style-name="LFO12" text:continue-numbering="true">
        <text:list-item>
          <text:p text:style-name="P24">Das<text:s/>Thema in den (Forschungs-)Kontext einordnen</text:p>
        </text:list-item>
      </text:list>
      <text:list text:style-name="LFO15" text:continue-numbering="true">
        <text:list-item>
          <text:p text:style-name="P25">Grundlage der Arbeit ist …</text:p>
        </text:list-item>
        <text:list-item>
          <text:p text:style-name="P26">…<text:s/>ist gegenwärtig ein umstrittenes Thema.</text:p>
        </text:list-item>
        <text:list-item>
          <text:p text:style-name="P27">Diese Arbeit knüpft an … an.</text:p>
        </text:list-item>
        <text:list-item>
          <text:p text:style-name="P28">Während X,Y und Z. …, …A und B …</text:p>
        </text:list-item>
        <text:list-item>
          <text:p text:style-name="P29"><text:span text:style-name="T30">Das Thema wird in der<text:s/></text:span><text:span text:style-name="T31">Literatur aus verschiedenen Perspektiven / einheitlich betrachtet / unte</text:span><text:span text:style-name="T32">r</text:span><text:span text:style-name="T33">schiedlich bewertet</text:span><text:span text:style-name="T34">/diskutiert</text:span><text:span text:style-name="T35">.<text:s/></text:span><text:span text:style-name="T36">Eine Richtung innerhalb XY…, die andere…</text:span></text:p>
        </text:list-item>
        <text:list-item>
          <text:p text:style-name="P37">Primär relevant sind hier die Untersuchungen von XY.<text:s/>Im Gegensatz dazu hat Z … /Z. hingegen</text:p>
        </text:list-item>
      </text:list>
      <text:list text:style-name="LFO12" text:continue-numbering="true">
        <text:list-item>
          <text:p text:style-name="P38">Die Forschungslücke aufzeigen</text:p>
        </text:list-item>
      </text:list>
      <text:list text:style-name="LFO15" text:continue-numbering="true">
        <text:list-item>
          <text:p text:style-name="P39"><text:span text:style-name="T40">Bisher/Bislang</text:span><text:span text:style-name="T41">/Derzeit/Zurzeit/Noch/Zum jetzigen Zeitpunkt/Nach wie vor ist unerforscht/fehlt/ist u</text:span><text:span text:style-name="T42">n</text:span><text:span text:style-name="T43">geklärt/</text:span><text:span text:style-name="T44">ist unklar/nicht untersucht, ob…</text:span></text:p>
        </text:list-item>
        <text:list-item>
          <text:p text:style-name="P45">X sollte/müsste geprüft/untersucht werden.</text:p>
        </text:list-item>
        <text:list-item>
          <text:p text:style-name="P46"><text:span text:style-name="T47">X ist nur unzureichend/noch nicht systematisch/ungenau/ungenügend betrac</text:span><text:span text:style-name="T48">h</text:span><text:span text:style-name="T49">tet/analysiert/untersucht/geprüft/überprüft worden.</text:span></text:p>
        </text:list-item>
        <text:list-item>
          <text:p text:style-name="P50">X stellt…dar/bleibt ein Desiderat.</text:p>
        </text:list-item>
        <text:list-item>
          <text:p text:style-name="P51">Ein Forschungsdefizit/Eine Forschungslücke besteht hinsichtlich…/offenbart sich in Bezug auf…</text:p>
        </text:list-item>
      </text:list>
      <text:list text:style-name="LFO12" text:continue-numbering="true">
        <text:list-item>
          <text:p text:style-name="P52">Hypothesen ableiten</text:p>
        </text:list-item>
      </text:list>
      <text:list text:style-name="LFO15" text:continue-numbering="true">
        <text:list-item>
          <text:p text:style-name="P53">Deshalb wird in der Untersuchung von folgenden Hypothesen ausgegangen…</text:p>
        </text:list-item>
        <text:list-item>
          <text:p text:style-name="P54">Folgende Hypothesen liegen der Untersuchung zugrunde/werden erörtert/werden<text:s/>diskutiert/bilden die Ausgangsbasis der Arbeit/werden in der Arbeit überprüft …</text:p>
        </text:list-item>
      </text:list>
      <text:p text:style-name="P55"/>
      <text:list text:style-name="LFO12" text:continue-numbering="true">
        <text:list-item>
          <text:p text:style-name="P56">Die<text:s/>Relevanz herausstellen</text:p>
        </text:list-item>
      </text:list>
      <text:list text:style-name="LFO15" text:continue-numbering="true">
        <text:list-item>
          <text:p text:style-name="P57">Diese Frage / dieses Thema ist besonders vor dem Hintergrund von ... interessant/relevant.</text:p>
        </text:list-item>
        <text:list-item>
          <text:p text:style-name="P58">Besonders relevant/interessant ist dieses Thema / diese Frage aus folgenden Gründen ... / ,weil ...</text:p>
        </text:list-item>
        <text:list-item>
          <text:p text:style-name="P59">Die Bearbeitung dieses Themas ist wichtig für XY, da …</text:p>
        </text:list-item>
        <text:list-item>
          <text:p text:style-name="P60">Im Folgenden beschäftige ich mich dem Thema XY, weil ...<text:s/></text:p>
        </text:list-item>
        <text:list-item>
          <text:p text:style-name="P61"><text:span text:style-name="T62">Die Frage / das Thema XY wurde bisher lediglich im Hinblick auf XY untersucht. Hier soll de</text:span><text:span text:style-name="T63">s</text:span><text:span text:style-name="T64">halb…</text:span></text:p>
        </text:list-item>
        <text:list-item>
          <text:p text:style-name="P65"><text:span text:style-name="T66">Die Untersuchung /</text:span><text:span text:style-name="T67"><text:s/>Studie von XY hat offengelassen… An dieser Stelle setzt die folgende Arbeit an.</text:span></text:p>
        </text:list-item>
      </text:list>
      <text:list text:style-name="LFO12" text:continue-numbering="true">
        <text:list-item>
          <text:p text:style-name="P68">Das (Erkenntnis-)Ziel formulieren</text:p>
        </text:list-item>
      </text:list>
      <text:list text:style-name="LFO15" text:continue-numbering="true">
        <text:list-item>
          <text:p text:style-name="P69">Ziel der Arbeit ist… / einen Überblick zu geben über… / ein Konzept/Modell zu entwickeln für…</text:p>
        </text:list-item>
        <text:list-item>
          <text:p text:style-name="P70">Das Ziel der Arbeit besteht in…</text:p>
        </text:list-item>
        <text:list-item>
          <text:p text:style-name="P71">Ich möchte mit dieser Arbeit einen Beitrag zu … / zur aktuellen Diskussion über… leisten</text:p>
        </text:list-item>
        <text:list-item>
          <text:p text:style-name="P72">In dieser Arbeit soll die Frage … beantwortet werden.</text:p>
        </text:list-item>
        <text:list-item>
          <text:p text:style-name="P73">In dieser Arbeit soll gezeigt/diskutiert/analysiert/kritische beleuchtet werden…</text:p>
        </text:list-item>
      </text:list>
      <text:list text:style-name="LFO12" text:continue-numbering="true">
        <text:list-item>
          <text:p text:style-name="P74">Die<text:s/>Untersuchungsmethode<text:s/>bestimmen</text:p>
        </text:list-item>
      </text:list>
      <text:list text:style-name="LFO15" text:continue-numbering="true">
        <text:list-item>
          <text:p text:style-name="P75">Die Methode XY ist deshalb naheliegend für die Untersuchung von Z, weil…</text:p>
        </text:list-item>
        <text:list-item>
          <text:p text:style-name="P76">XY wird mithilfe von Z untersucht.</text:p>
        </text:list-item>
        <text:list-item>
          <text:p text:style-name="P77">In der Arbeit wird die XY-Methode verwendet/herangezogen, um…</text:p>
        </text:list-item>
        <text:list-item>
          <text:p text:style-name="P78">Die Untersuchung stützt sich auf…</text:p>
        </text:list-item>
        <text:list-item>
          <text:p text:style-name="P79">Die Daten werden in Anlehnung an XY analysiert.</text:p>
        </text:list-item>
        <text:list-item>
          <text:p text:style-name="P80">In dieser Arbeit wird der methodische Ansatz von X und der von Y kombiniert, um…</text:p>
        </text:list-item>
        <text:list-item>
          <text:p text:style-name="P81">Der methodische Ansatz von X wird insofern variiert, als…</text:p>
        </text:list-item>
      </text:list>
      <text:list text:style-name="LFO12" text:continue-numbering="true">
        <text:list-item>
          <text:p text:style-name="P82">Die<text:s/>Vorgehensweise<text:s/>erläutern</text:p>
        </text:list-item>
      </text:list>
      <text:list text:style-name="LFO15" text:continue-numbering="true">
        <text:list-item>
          <text:p text:style-name="P83"><text:span text:style-name="T84">Um dieses Problem / diese Frage zu klären, werde ich in meiner Arbeit folgendermaßen vorg</text:span><text:span text:style-name="T85">e</text:span><text:span text:style-name="T86">hen: …</text:span></text:p>
        </text:list-item>
        <text:list-item>
          <text:p text:style-name="P87"><text:span text:style-name="T88">Diese Arbeit ist zweigeteilt. Im ersten, theoretischen Teil werden die Grundlagen für den zweiten, emp</text:span><text:span text:style-name="T89">i</text:span><text:span text:style-name="T90">rischen Teil gelegt.</text:span></text:p>
        </text:list-item>
        <text:list-item>
          <text:p text:style-name="P91">Die Arbeit gliedert sich in vier Teile.</text:p>
        </text:list-item>
        <text:list-item>
          <text:p text:style-name="P92">Zu Beginn dieser Arbeit wird / werde ich ..., weil ...</text:p>
        </text:list-item>
        <text:list-item>
          <text:p text:style-name="P93">Im x. Kapitel dieser Arbeit wird / werde ich ..., weil ...</text:p>
        </text:list-item>
        <text:list-item>
          <text:p text:style-name="P94"><text:span text:style-name="T95">Um zunächst den Gegenstand dieser Arbeit zu definieren / klarer darzustellen / umfassend da</text:span><text:span text:style-name="T96">r</text:span><text:span text:style-name="T97">zustellen, werde ich im Kapitel x/zunächst auf ... eingehen.</text:span></text:p>
        </text:list-item>
        <text:list-item>
          <text:p text:style-name="P98">Zuerst/Zu Beginn betrachte ich…/ stelle ich … dar.</text:p>
        </text:list-item>
        <text:list-item>
          <text:p text:style-name="P99">Zunächst wird … untersucht.</text:p>
        </text:list-item>
        <text:list-item>
          <text:p text:style-name="P100"><text:span text:style-name="T101">Abschließend / Im Anschluss daran / Als nächstes / Danach / Dann wird disk</text:span><text:span text:style-name="T102">u</text:span><text:span text:style-name="T103">tiert/zusammengefasst/analysiert…</text:span></text:p>
        </text:list-item>
        <text:list-item>
          <text:p text:style-name="P104">Im Hauptteil dieser Arbeit (Kap. z) gehe ich auf der Grundlage der im Kapitel x-y gewonnenen Ergebnisse primär auf … ein.</text:p>
        </text:list-item>
        <text:list-item>
          <text:p text:style-name="P105">Im Hauptteil beschäftige ich mich in erster Linie / schwerpunktmäßig mit XY, um ...</text:p>
        </text:list-item>
        <text:list-item>
          <text:p text:style-name="P106">Im Fokus/Zentrum des x. Kapitels…</text:p>
        </text:list-item>
        <text:list-item>
          <text:p text:style-name="P107"><text:span text:style-name="T108">Im anschließenden/folgenden Kapitel wird der Fragestellung nachgegangen / das Thema XY b</text:span><text:span text:style-name="T109">e</text:span><text:span text:style-name="T110">handelt, um... / weil...</text:span></text:p>
        </text:list-item>
      </text:list>
      <text:p text:style-name="P111"/>
      <text:list text:style-name="LFO15" text:continue-numbering="true">
        <text:list-item>
          <text:p text:style-name="P112">Das 1. Kapitel umfasst/erläutert/beschreibt/verifiziert/stellt dar, um .../weil …</text:p>
        </text:list-item>
        <text:list-item>
          <text:p text:style-name="P113">Darauf / Auf XY aufbauend soll/wird …</text:p>
        </text:list-item>
        <text:list-item>
          <text:p text:style-name="P114"><text:span text:style-name="T115">Des Weiteren/weiterhin/darüber hinaus/außerdem soll erlä</text:span><text:span text:style-name="T116">u</text:span><text:span text:style-name="T117">tert/diskutiert/analysiert/untersucht/geprüft/verglichen/gegenübergestellt werden …, um…</text:span></text:p>
        </text:list-item>
        <text:list-item>
          <text:p text:style-name="P118">Schließlich / Zum Schluss /Abschließend…</text:p>
        </text:list-item>
      </text:list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ubFlama" svg:font-family="RubFla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UB Scala MZ" svg:font-family="RUB Scala MZ" style:font-family-generic="system" style:font-pitch="variable" svg:panose-1="2 0 5 4 7 0 0 2 0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fo:margin-top="0.3333in" fo:line-height="115%"/>
      <style:text-properties style:font-name="RubFlama"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Standard" style:display-name="Standard" style:family="paragraph"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eilennummer" style:display-name="Zeilennummer" style:family="text" style:parent-style-name="Absatz-Standardschriftart"/>
    <style:style style:name="Überschrift1Zchn" style:display-name="Überschrift 1 Zchn" style:family="text">
      <style:text-properties style:font-name="RubFlama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tru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FußzeileZchn" style:display-name="Fußzeile Zch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RUB Scala MZ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UB Scala MZ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Kopfzei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3" style:parent-style-name="Absatz-Standardschriftart" style:family="text">
      <style:text-properties style:font-name="RUB Scala MZ" fo:font-style="italic" style:font-style-asian="italic" fo:color="#C0C0C0" fo:font-size="28pt" style:font-size-asian="28pt"/>
    </style:style>
    <style:style style:name="T4" style:parent-style-name="Absatz-Standardschriftart" style:family="text">
      <style:text-properties style:font-name="RUB Scala MZ" fo:font-style="italic" style:font-style-asian="italic" fo:color="#C0C0C0" fo:font-size="28pt" style:font-size-asian="28pt"/>
    </style:style>
    <style:style style:name="T5" style:parent-style-name="Absatz-Standardschriftart" style:family="text">
      <style:text-properties style:font-name="RUB Scala MZ" fo:font-style="italic" style:font-style-asian="italic" fo:color="#C0C0C0" fo:font-size="28pt" style:font-size-asian="28pt"/>
    </style:style>
    <style:style style:name="T6" style:parent-style-name="Absatz-Standardschriftart" style:family="text">
      <style:text-properties style:font-name="RUB Scala MZ" fo:font-style="italic" style:font-style-asian="italic" fo:color="#C0C0C0" fo:font-size="28pt" style:font-size-asian="28pt"/>
    </style:style>
    <style:style style:name="T7" style:parent-style-name="Absatz-Standardschriftart" style:family="text">
      <style:text-properties style:font-name="RUB Scala MZ" fo:font-style="italic" style:font-style-asian="italic"/>
    </style:style>
    <style:style style:name="P8" style:parent-style-name="Kopfzei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>
        <style:tab-stops>
          <style:tab-stop style:type="center" style:position="3.15in"/>
          <style:tab-stop style:type="right" style:position="6.6937in"/>
        </style:tab-stops>
      </style:paragraph-properties>
      <style:text-properties style:font-name="RubFlama" fo:font-style="italic" style:font-style-asian="italic" fo:font-size="6pt" style:font-size-asian="6pt" style:font-size-complex="6pt"/>
    </style:style>
    <style:style style:name="P9" style:parent-style-name="Kopfzeile" style:family="paragraph">
      <style:text-properties style:font-style-complex="italic"/>
    </style:style>
    <style:style style:name="P10" style:parent-style-name="Standard" style:family="paragraph">
      <style:paragraph-properties fo:text-align="justify"/>
      <style:text-properties style:font-name="RUB Scala MZ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="RUB Scala MZ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 1" text:anchor-type="as-char" svg:x="0in" svg:y="0in" svg:width="3.02569in" svg:height="0.50625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text:tab/></text:span><text:span text:style-name="T6"><text:tab/></text:span><text:span text:style-name="T7">wissenschaftlich Formulieren</text:span></text:p>
        <text:p text:style-name="P8"/>
        <text:p text:style-name="P9"/>
      </style:header>
      <style:footer>
        <text:p text:style-name="P10">CC BY SA 4.0,<text:s/>(Namensnennung &amp; Weitergabe unter gleichen Bedingungen),</text:p>
        <text:p text:style-name="P11">Schreibzentrum der Ruhr-Universität Bochum, www.sz.rub.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senschaftlich präzise formulieren =</dc:title>
    <dc:subject/>
    <meta:initial-creator>MMPC</meta:initial-creator>
    <dc:creator>Chrissi</dc:creator>
    <meta:creation-date>2017-12-18T13:40:00Z</meta:creation-date>
    <dc:date>2017-12-18T13:40:00Z</dc:date>
    <meta:print-date>2017-12-18T13:4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54" meta:character-count="4769" meta:row-count="34" meta:non-whitespace-character-count="4124"/>
  </office:meta>
</office:document-meta>
</file>