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UB Scala MZ" svg:font-family="RUB Scala MZ" style:font-family-generic="system" style:font-pitch="variable" svg:panose-1="2 0 5 4 7 0 0 2 0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1666in" fo:line-height="0.1944in"/>
      <style:text-properties style:font-name="RUB Scala MZ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margin-bottom="0.1666in" fo:line-height="0.25in"/>
    </style:style>
    <style:style style:name="T13" style:parent-style-name="Absatz-Standardschriftart" style:family="text">
      <style:text-properties style:font-name="RUB Scala MZ"/>
    </style:style>
    <style:style style:name="T14" style:parent-style-name="Absatz-Standardschriftart" style:family="text">
      <style:text-properties style:font-name="RUB Scala MZ"/>
    </style:style>
    <style:style style:name="T15" style:parent-style-name="Absatz-Standardschriftart" style:family="text">
      <style:text-properties style:font-name="RUB Scala MZ"/>
    </style:style>
    <style:style style:name="T16" style:parent-style-name="Absatz-Standardschriftart" style:family="text">
      <style:text-properties style:font-name="RUB Scala MZ"/>
    </style:style>
    <style:style style:name="T17" style:parent-style-name="Absatz-Standardschriftart" style:family="text">
      <style:text-properties style:font-name="RUB Scala MZ"/>
    </style:style>
    <style:style style:name="P18" style:parent-style-name="Standard" style:family="paragraph">
      <style:paragraph-properties fo:text-align="justify" fo:line-height="0.25in"/>
    </style:style>
    <style:style style:name="T19" style:parent-style-name="Absatz-Standardschriftart" style:family="text">
      <style:text-properties style:font-name="RUB Scala MZ" fo:font-weight="bold" style:font-weight-asian="bold"/>
    </style:style>
    <style:style style:name="T20" style:parent-style-name="Absatz-Standardschriftart" style:family="text">
      <style:text-properties style:font-name="RUB Scala MZ"/>
    </style:style>
    <style:style style:name="T21" style:parent-style-name="Absatz-Standardschriftart" style:family="text">
      <style:text-properties style:font-name="RUB Scala MZ" fo:font-weight="bold" style:font-weight-asian="bold"/>
    </style:style>
    <style:style style:name="P22" style:parent-style-name="Standard" style:family="paragraph">
      <style:paragraph-properties fo:text-align="justify" fo:margin-bottom="0.1666in" fo:line-height="0.25in"/>
      <style:text-properties style:font-name="RUB Scala MZ"/>
    </style:style>
    <style:style style:name="P23" style:parent-style-name="Standard" style:family="paragraph">
      <style:paragraph-properties fo:text-align="justify" fo:line-height="0.25in"/>
      <style:text-properties style:font-name="RUB Scala MZ" fo:font-weight="bold" style:font-weight-asian="bold"/>
    </style:style>
    <style:style style:name="P24" style:parent-style-name="Standard" style:family="paragraph">
      <style:paragraph-properties fo:text-align="justify" fo:margin-bottom="0.1666in" fo:line-height="0.25in"/>
    </style:style>
    <style:style style:name="T25" style:parent-style-name="Absatz-Standardschriftart" style:family="text">
      <style:text-properties style:font-name="RUB Scala MZ"/>
    </style:style>
    <style:style style:name="T26" style:parent-style-name="Absatz-Standardschriftart" style:family="text">
      <style:text-properties style:font-name="RUB Scala MZ"/>
    </style:style>
    <style:style style:name="T27" style:parent-style-name="Absatz-Standardschriftart" style:family="text">
      <style:text-properties style:font-name="RUB Scala MZ"/>
    </style:style>
    <style:style style:name="T28" style:parent-style-name="Absatz-Standardschriftart" style:family="text">
      <style:text-properties style:font-name="RUB Scala MZ"/>
    </style:style>
    <style:style style:name="T29" style:parent-style-name="Absatz-Standardschriftart" style:family="text">
      <style:text-properties style:font-name="RUB Scala MZ"/>
    </style:style>
    <style:style style:name="T30" style:parent-style-name="Absatz-Standardschriftart" style:family="text">
      <style:text-properties style:font-name="RUB Scala MZ"/>
    </style:style>
    <style:style style:name="T31" style:parent-style-name="Absatz-Standardschriftart" style:family="text">
      <style:text-properties style:font-name="RUB Scala MZ"/>
    </style:style>
    <style:style style:name="T32" style:parent-style-name="Absatz-Standardschriftart" style:family="text">
      <style:text-properties style:font-name="RUB Scala MZ"/>
    </style:style>
    <style:style style:name="P33" style:parent-style-name="Standard" style:family="paragraph">
      <style:paragraph-properties fo:text-align="justify" fo:line-height="0.25in"/>
      <style:text-properties style:font-name="RUB Scala MZ" fo:font-weight="bold" style:font-weight-asian="bold"/>
    </style:style>
    <style:style style:name="P34" style:parent-style-name="Standard" style:family="paragraph">
      <style:paragraph-properties fo:text-align="justify" fo:margin-bottom="0.1666in" fo:line-height="0.25in"/>
    </style:style>
    <style:style style:name="T35" style:parent-style-name="Absatz-Standardschriftart" style:family="text">
      <style:text-properties style:font-name="RUB Scala MZ"/>
    </style:style>
    <style:style style:name="T36" style:parent-style-name="Absatz-Standardschriftart" style:family="text">
      <style:text-properties style:font-name="RUB Scala MZ"/>
    </style:style>
    <style:style style:name="T37" style:parent-style-name="Absatz-Standardschriftart" style:family="text">
      <style:text-properties style:font-name="RUB Scala MZ"/>
    </style:style>
    <style:style style:name="T38" style:parent-style-name="Absatz-Standardschriftart" style:family="text">
      <style:text-properties style:font-name="RUB Scala MZ"/>
    </style:style>
    <style:style style:name="T39" style:parent-style-name="Absatz-Standardschriftart" style:family="text">
      <style:text-properties style:font-name="RUB Scala MZ"/>
    </style:style>
    <style:style style:name="T40" style:parent-style-name="Absatz-Standardschriftart" style:family="text">
      <style:text-properties style:font-name="RUB Scala MZ"/>
    </style:style>
    <style:style style:name="T41" style:parent-style-name="Absatz-Standardschriftart" style:family="text">
      <style:text-properties style:font-name="RUB Scala MZ"/>
    </style:style>
    <style:style style:name="T42" style:parent-style-name="Absatz-Standardschriftart" style:family="text">
      <style:text-properties style:font-name="RUB Scala MZ"/>
    </style:style>
    <style:style style:name="T43" style:parent-style-name="Absatz-Standardschriftart" style:family="text">
      <style:text-properties style:font-name="RUB Scala MZ"/>
    </style:style>
    <style:style style:name="P44" style:parent-style-name="Standard" style:family="paragraph">
      <style:paragraph-properties fo:text-align="justify" fo:line-height="0.25in"/>
      <style:text-properties style:font-name="RUB Scala MZ" fo:font-weight="bold" style:font-weight-asian="bold"/>
    </style:style>
    <style:style style:name="P45" style:parent-style-name="Standard" style:family="paragraph">
      <style:paragraph-properties fo:text-align="justify" fo:margin-bottom="0.1666in" fo:line-height="0.25in"/>
      <style:text-properties style:font-name="RUB Scala MZ"/>
    </style:style>
    <style:style style:name="P46" style:parent-style-name="Standard" style:family="paragraph">
      <style:paragraph-properties fo:text-align="justify" fo:line-height="0.25in"/>
      <style:text-properties style:font-name="RUB Scala MZ" fo:font-weight="bold" style:font-weight-asian="bold"/>
    </style:style>
    <style:style style:name="P47" style:parent-style-name="Standard" style:family="paragraph">
      <style:paragraph-properties fo:text-align="justify" fo:margin-bottom="0.1666in" fo:line-height="0.25in"/>
    </style:style>
    <style:style style:name="T48" style:parent-style-name="Absatz-Standardschriftart" style:family="text">
      <style:text-properties style:font-name="RUB Scala MZ"/>
    </style:style>
    <style:style style:name="T49" style:parent-style-name="Absatz-Standardschriftart" style:family="text">
      <style:text-properties style:font-name="RUB Scala MZ"/>
    </style:style>
    <style:style style:name="T50" style:parent-style-name="Absatz-Standardschriftart" style:family="text">
      <style:text-properties style:font-name="RUB Scala MZ"/>
    </style:style>
    <style:style style:name="T51" style:parent-style-name="Absatz-Standardschriftart" style:family="text">
      <style:text-properties style:font-name="RUB Scala MZ"/>
    </style:style>
    <style:style style:name="T52" style:parent-style-name="Absatz-Standardschriftart" style:family="text">
      <style:text-properties style:font-name="RUB Scala MZ"/>
    </style:style>
    <style:style style:name="T53" style:parent-style-name="Absatz-Standardschriftart" style:family="text">
      <style:text-properties style:font-name="RUB Scala MZ"/>
    </style:style>
    <style:style style:name="P54" style:parent-style-name="Standard" style:family="paragraph">
      <style:paragraph-properties fo:text-align="justify" fo:line-height="0.25in"/>
      <style:text-properties style:font-name="RUB Scala MZ" fo:font-weight="bold" style:font-weight-asian="bold"/>
    </style:style>
    <style:style style:name="P55" style:parent-style-name="Standard" style:family="paragraph">
      <style:paragraph-properties fo:text-align="justify" fo:margin-bottom="0.1666in" fo:line-height="0.25in"/>
    </style:style>
    <style:style style:name="T56" style:parent-style-name="Absatz-Standardschriftart" style:family="text">
      <style:text-properties style:font-name="RUB Scala MZ"/>
    </style:style>
    <style:style style:name="T57" style:parent-style-name="Absatz-Standardschriftart" style:family="text">
      <style:text-properties style:font-name="RUB Scala MZ"/>
    </style:style>
    <style:style style:name="T58" style:parent-style-name="Absatz-Standardschriftart" style:family="text">
      <style:text-properties style:font-name="RUB Scala MZ"/>
    </style:style>
    <style:style style:name="T59" style:parent-style-name="Absatz-Standardschriftart" style:family="text">
      <style:text-properties style:font-name="RUB Scala MZ"/>
    </style:style>
    <style:style style:name="T60" style:parent-style-name="Absatz-Standardschriftart" style:family="text">
      <style:text-properties style:font-name="RUB Scala MZ"/>
    </style:style>
    <style:style style:name="T61" style:parent-style-name="Absatz-Standardschriftart" style:family="text">
      <style:text-properties style:font-name="RUB Scala MZ"/>
    </style:style>
    <style:style style:name="T62" style:parent-style-name="Absatz-Standardschriftart" style:family="text">
      <style:text-properties style:font-name="RUB Scala MZ"/>
    </style:style>
    <style:style style:name="T63" style:parent-style-name="Absatz-Standardschriftart" style:family="text">
      <style:text-properties style:font-name="RUB Scala MZ"/>
    </style:style>
    <style:style style:name="P64" style:parent-style-name="Standard" style:family="paragraph">
      <style:paragraph-properties fo:text-align="justify" fo:line-height="0.25in"/>
      <style:text-properties style:font-name="RUB Scala MZ" fo:font-weight="bold" style:font-weight-asian="bold"/>
    </style:style>
    <style:style style:name="P65" style:parent-style-name="Standard" style:family="paragraph">
      <style:paragraph-properties fo:text-align="justify" fo:margin-bottom="0.1666in" fo:line-height="0.25in"/>
    </style:style>
    <style:style style:name="T66" style:parent-style-name="Absatz-Standardschriftart" style:family="text">
      <style:text-properties style:font-name="RUB Scala MZ"/>
    </style:style>
    <style:style style:name="T67" style:parent-style-name="Absatz-Standardschriftart" style:family="text">
      <style:text-properties style:font-name="RUB Scala MZ"/>
    </style:style>
    <style:style style:name="T68" style:parent-style-name="Absatz-Standardschriftart" style:family="text">
      <style:text-properties style:font-name="RUB Scala MZ"/>
    </style:style>
    <style:style style:name="T69" style:parent-style-name="Absatz-Standardschriftart" style:family="text">
      <style:text-properties style:font-name="RUB Scala MZ"/>
    </style:style>
    <style:style style:name="T70" style:parent-style-name="Absatz-Standardschriftart" style:family="text">
      <style:text-properties style:font-name="RUB Scala MZ"/>
    </style:style>
    <style:style style:name="T71" style:parent-style-name="Absatz-Standardschriftart" style:family="text">
      <style:text-properties style:font-name="RUB Scala MZ"/>
    </style:style>
    <style:style style:name="T72" style:parent-style-name="Absatz-Standardschriftart" style:family="text">
      <style:text-properties style:font-name="RUB Scala MZ"/>
    </style:style>
    <style:style style:name="T73" style:parent-style-name="Absatz-Standardschriftart" style:family="text">
      <style:text-properties style:font-name="RUB Scala MZ"/>
    </style:style>
    <style:style style:name="T74" style:parent-style-name="Absatz-Standardschriftart" style:family="text">
      <style:text-properties style:font-name="RUB Scala MZ"/>
    </style:style>
    <style:style style:name="T75" style:parent-style-name="Absatz-Standardschriftart" style:family="text">
      <style:text-properties style:font-name="RUB Scala MZ"/>
    </style:style>
    <style:style style:name="T76" style:parent-style-name="Absatz-Standardschriftart" style:family="text">
      <style:text-properties style:font-name="RUB Scala MZ"/>
    </style:style>
    <style:style style:name="T77" style:parent-style-name="Absatz-Standardschriftart" style:family="text">
      <style:text-properties style:font-name="RUB Scala MZ"/>
    </style:style>
    <style:style style:name="T78" style:parent-style-name="Absatz-Standardschriftart" style:family="text">
      <style:text-properties style:font-name="RUB Scala MZ"/>
    </style:style>
    <style:style style:name="T79" style:parent-style-name="Absatz-Standardschriftart" style:family="text">
      <style:text-properties style:font-name="RUB Scala MZ"/>
    </style:style>
    <style:style style:name="T80" style:parent-style-name="Absatz-Standardschriftart" style:family="text">
      <style:text-properties style:font-name="RUB Scala MZ"/>
    </style:style>
    <style:style style:name="T81" style:parent-style-name="Absatz-Standardschriftart" style:family="text">
      <style:text-properties style:font-name="RUB Scala MZ"/>
    </style:style>
    <style:style style:name="T82" style:parent-style-name="Absatz-Standardschriftart" style:family="text">
      <style:text-properties style:font-name="RUB Scala MZ"/>
    </style:style>
    <style:style style:name="T83" style:parent-style-name="Absatz-Standardschriftart" style:family="text">
      <style:text-properties style:font-name="RUB Scala MZ"/>
    </style:style>
    <style:style style:name="T84" style:parent-style-name="Absatz-Standardschriftart" style:family="text">
      <style:text-properties style:font-name="RUB Scala MZ"/>
    </style:style>
    <style:style style:name="T85" style:parent-style-name="Absatz-Standardschriftart" style:family="text">
      <style:text-properties style:font-name="RUB Scala MZ"/>
    </style:style>
    <style:style style:name="T86" style:parent-style-name="Absatz-Standardschriftart" style:family="text">
      <style:text-properties style:font-name="RUB Scala MZ"/>
    </style:style>
    <style:style style:name="T87" style:parent-style-name="Absatz-Standardschriftart" style:family="text">
      <style:text-properties style:font-name="RUB Scala MZ"/>
    </style:style>
    <style:style style:name="P88" style:parent-style-name="Standard" style:family="paragraph">
      <style:paragraph-properties fo:text-align="justify" fo:line-height="0.25in"/>
      <style:text-properties style:font-name="RUB Scala MZ" fo:font-weight="bold" style:font-weight-asian="bold"/>
    </style:style>
    <style:style style:name="P89" style:parent-style-name="Standard" style:family="paragraph">
      <style:paragraph-properties fo:text-align="justify" fo:margin-bottom="0.0833in" fo:line-height="0.25in"/>
    </style:style>
    <style:style style:name="T90" style:parent-style-name="Absatz-Standardschriftart" style:family="text">
      <style:text-properties style:font-name="RUB Scala MZ"/>
    </style:style>
    <style:style style:name="T91" style:parent-style-name="Absatz-Standardschriftart" style:family="text">
      <style:text-properties style:font-name="RUB Scala MZ"/>
    </style:style>
    <style:style style:name="T92" style:parent-style-name="Absatz-Standardschriftart" style:family="text">
      <style:text-properties style:font-name="RUB Scala MZ"/>
    </style:style>
    <style:style style:name="T93" style:parent-style-name="Absatz-Standardschriftart" style:family="text">
      <style:text-properties style:font-name="RUB Scala MZ"/>
    </style:style>
    <style:style style:name="T94" style:parent-style-name="Absatz-Standardschriftart" style:family="text">
      <style:text-properties style:font-name="RUB Scala MZ"/>
    </style:style>
    <style:style style:name="T95" style:parent-style-name="Absatz-Standardschriftart" style:family="text">
      <style:text-properties style:font-name="RUB Scala MZ"/>
    </style:style>
    <style:style style:name="T96" style:parent-style-name="Absatz-Standardschriftart" style:family="text">
      <style:text-properties style:font-name="RUB Scala MZ"/>
    </style:style>
    <style:style style:name="T97" style:parent-style-name="Absatz-Standardschriftart" style:family="text">
      <style:text-properties style:font-name="RUB Scala MZ"/>
    </style:style>
    <style:style style:name="T98" style:parent-style-name="Absatz-Standardschriftart" style:family="text">
      <style:text-properties style:font-name="RUB Scala MZ"/>
    </style:style>
    <style:style style:name="T99" style:parent-style-name="Absatz-Standardschriftart" style:family="text">
      <style:text-properties style:font-name="RUB Scala MZ"/>
    </style:style>
    <style:style style:name="T100" style:parent-style-name="Absatz-Standardschriftart" style:family="text">
      <style:text-properties style:font-name="RUB Scala MZ"/>
    </style:style>
    <style:style style:name="T101" style:parent-style-name="Absatz-Standardschriftart" style:family="text">
      <style:text-properties style:font-name="RUB Scala MZ"/>
    </style:style>
    <style:style style:name="T102" style:parent-style-name="Absatz-Standardschriftart" style:family="text">
      <style:text-properties style:font-name="RUB Scala MZ"/>
    </style:style>
    <style:style style:name="T103" style:parent-style-name="Absatz-Standardschriftart" style:family="text">
      <style:text-properties style:font-name="RUB Scala MZ"/>
    </style:style>
    <style:style style:name="T104" style:parent-style-name="Absatz-Standardschriftart" style:family="text">
      <style:text-properties style:font-name="RUB Scala MZ"/>
    </style:style>
    <style:style style:name="T105" style:parent-style-name="Absatz-Standardschriftart" style:family="text">
      <style:text-properties style:font-name="RUB Scala MZ"/>
    </style:style>
    <style:style style:name="T106" style:parent-style-name="Absatz-Standardschriftart" style:family="text">
      <style:text-properties style:font-name="RUB Scala MZ"/>
    </style:style>
    <style:style style:name="T107" style:parent-style-name="Absatz-Standardschriftart" style:family="text">
      <style:text-properties style:font-name="RUB Scala MZ"/>
    </style:style>
    <style:style style:name="T108" style:parent-style-name="Absatz-Standardschriftart" style:family="text">
      <style:text-properties style:font-name="RUB Scala MZ"/>
    </style:style>
    <style:style style:name="T109" style:parent-style-name="Absatz-Standardschriftart" style:family="text">
      <style:text-properties style:font-name="RUB Scala MZ"/>
    </style:style>
    <style:style style:name="T110" style:parent-style-name="Absatz-Standardschriftart" style:family="text">
      <style:text-properties style:font-name="RUB Scala MZ"/>
    </style:style>
    <style:style style:name="T111" style:parent-style-name="Absatz-Standardschriftart" style:family="text">
      <style:text-properties style:font-name="RUB Scala MZ"/>
    </style:style>
    <style:style style:name="T112" style:parent-style-name="Absatz-Standardschriftart" style:family="text">
      <style:text-properties style:font-name="RUB Scala MZ"/>
    </style:style>
    <style:style style:name="T113" style:parent-style-name="Absatz-Standardschriftart" style:family="text">
      <style:text-properties style:font-name="RUB Scala MZ"/>
    </style:style>
    <style:style style:name="T114" style:parent-style-name="Absatz-Standardschriftart" style:family="text">
      <style:text-properties style:font-name="RUB Scala MZ"/>
    </style:style>
    <style:style style:name="T115" style:parent-style-name="Absatz-Standardschriftart" style:family="text">
      <style:text-properties style:font-name="RUB Scala MZ"/>
    </style:style>
    <style:style style:name="T116" style:parent-style-name="Absatz-Standardschriftart" style:family="text">
      <style:text-properties style:font-name="RUB Scala MZ"/>
    </style:style>
  </office:automatic-styles>
  <office:body>
    <office:text text:use-soft-page-breaks="true">
      <text:p text:style-name="P1">Was gehört in die Einleitung?</text:p>
      <text:p text:style-name="P12"><text:span text:style-name="T13">Je nach Fach und Betreuer/in kann es unterschiedliche Vorgaben für die Einleitung g</text:span><text:span text:style-name="T14">e</text:span><text:span text:style-name="T15">ben. Folgende Aspekte<text:s/></text:span><text:span text:style-name="T16">können</text:span><text:span text:style-name="T17"><text:s/>in der Regel in der Einleitung enthalten sein:</text:span></text:p>
      <text:p text:style-name="P18"><text:span text:style-name="T19">Evtl.</text:span><text:span text:style-name="T20"><text:s/></text:span><text:span text:style-name="T21">Auftakt</text:span></text:p>
      <text:p text:style-name="P22">Zitat oder auffallendes Faktum, um Interesse des Lesers<text:s/>/ der Leserin<text:s/>zu wecken.<text:s/>Der Aufhänger sollte genau zum Thema passen und nicht bemüht originell wirken. Und manche Lehrende mögen diese Art des Einstiegs gar nicht!</text:p>
      <text:p text:style-name="P23">Thematische Einführung<text:s/></text:p>
      <text:p text:style-name="P24"><text:span text:style-name="T25">Was ist das Thema Ihrer Arbeit, in welchem<text:s/></text:span><text:span text:style-name="T26">(</text:span><text:span text:style-name="T27">fachlichen</text:span><text:span text:style-name="T28">)</text:span><text:span text:style-name="T29"><text:s/>Ko</text:span><text:span text:style-name="T30">n</text:span><text:span text:style-name="T31">text steht es?</text:span><text:span text:style-name="T32"><text:s/></text:span></text:p>
      <text:p text:style-name="P33">Relevanz des Themas<text:s/></text:p>
      <text:p text:style-name="P34"><text:span text:style-name="T35">Die Relevanz<text:s/></text:span><text:span text:style-name="T36">des Themas (oder besser: der Fragestellung oder H</text:span><text:span text:style-name="T37">y</text:span><text:span text:style-name="T38">pothese)<text:s/></text:span><text:span text:style-name="T39">wird aus dem fachlichen oder gesellschaftlichen Diskurs begründet, hier geht es nicht um Ihr persönl</text:span><text:span text:style-name="T40">i</text:span><text:span text:style-name="T41">ches Intere</text:span><text:span text:style-name="T42">s</text:span><text:span text:style-name="T43">se an dem Thema.</text:span></text:p>
      <text:p text:style-name="P44">Fragestellung/Hypothese/Ziel der Arbeit<text:s/></text:p>
      <text:p text:style-name="P45">Wie lautet die Frage, die Sie mit Ihrer Arbeit beantworten möchten? Oder wie lautet Ihre Ausgangshypothese? Was möchten Sie mit Ihrer Arbeit zeigen?<text:s/>In manchen Fächern wird eher hypothesengeleitet gearbeitet, in anderen ist eine Fragestellung üblicher. Das eine oder andere muss Ihre Arbeit aber vorweisen; es reicht nicht, das eingegrenzte Thema in der Einleitung vorzustellen.</text:p>
      <text:p text:style-name="P46">Eingrenzung des Themas<text:s/></text:p>
      <text:p text:style-name="P47"><text:span text:style-name="T48">Hier stellen Sie dar, welche Aspekte des Themas Sie bearbe</text:span><text:span text:style-name="T49">i</text:span><text:span text:style-name="T50">ten, welche Schwerpunkte Sie setzen und auch, welche Aspekte<text:s/></text:span><text:span text:style-name="T51">Sie im Rahmen der A</text:span><text:span text:style-name="T52">r</text:span><text:span text:style-name="T53">beit nicht bearbeiten können.</text:span></text:p>
      <text:p text:style-name="P54">Methode/Theorien<text:s/></text:p>
      <text:p text:style-name="P55"><text:span text:style-name="T56">Wenn Sie spezifische Methoden anwenden oder/und Sie sich auf b</text:span><text:span text:style-name="T57">e</text:span><text:span text:style-name="T58">stimmte Theorien stützen, sollten Sie diese in Ihrer Einleitung kurz erläutern und b</text:span><text:span text:style-name="T59">e</text:span><text:span text:style-name="T60">gründen, warum Sie sie anwenden.<text:s/></text:span><text:span text:style-name="T61">Wenn Sie keine spezifische Analysemethode nutzen, wie es bei quellenb</text:span><text:span text:style-name="T62">a</text:span><text:span text:style-name="T63">sierten Arbeiten oft der Fall ist, müssen Sie zu diesem Punkt nichts schreiben.</text:span></text:p>
      <text:p text:style-name="P64">Evtl.<text:s/>Forschungsstand<text:s/></text:p>
      <text:p text:style-name="P65"><text:span text:style-name="T66">Bei größeren Arbeiten wird häufig gefordert, in der Einleitung den Forschungsstand zu skizzieren.<text:s/></text:span><text:span text:style-name="T67">In vielen naturwissenschaftlichen und technischen Fächern ist es sogar ü</text:span><text:span text:style-name="T68">b</text:span><text:span text:style-name="T69">lich, den Forschungsstand innerhalb der Einleitung detailliert darzustellen. Um den fo</text:span><text:span text:style-name="T70">r</text:span><text:span text:style-name="T71">schungsstand zu skizzieren,</text:span><text:span text:style-name="T72"><text:s/>müssen Sie die zentralen Autoren und Thesen zu Ihrem<text:s/></text:span><text:soft-page-break/><text:span text:style-name="T73">Thema nennen und kurz charakterisieren, z.</text:span><text:span text:style-name="T74"> </text:span><text:span text:style-name="T75">B.: „Die jüngste umfassende St</text:span><text:span text:style-name="T76">u</text:span><text:span text:style-name="T77">die wurde 2011 von XY vorgelegt, der zu dem Ergebnis kommt, dass ….</text:span><text:span text:style-name="T78">“. Den Forschungsstand skizzieren können Sie erst, wenn Sie die relevante Literatur zu Ihrem Thema erfasst h</text:span><text:span text:style-name="T79">a</text:span><text:span text:style-name="T80">ben, daher kann es sein, dass Sie<text:s/></text:span><text:span text:style-name="T81">diesen Teil<text:s/></text:span><text:span text:style-name="T82">der Einleitung</text:span><text:span text:style-name="T83"><text:s/>erst schre</text:span><text:span text:style-name="T84">i</text:span><text:span text:style-name="T85">ben können, wenn Sie den Hauptteil Ihrer Arbeit bereits e</text:span><text:span text:style-name="T86">r</text:span><text:span text:style-name="T87">stellt haben.</text:span></text:p>
      <text:p text:style-name="P88">Aufbau der Arbeit/Vorgehensweise</text:p>
      <text:p text:style-name="P89"><text:span text:style-name="T90">Hier sollten Sie nicht einfach das Inhaltsve</text:span><text:span text:style-name="T91">r</text:span><text:span text:style-name="T92">zeichnis zusammenfassen</text:span><text:span text:style-name="T93">.</text:span><text:span text:style-name="T94"><text:s/></text:span><text:span text:style-name="T95">Geben Sie hier die Informationen</text:span><text:span text:style-name="T96">, die mit dem Aufbau Ihrer Arbeit zu</text:span><text:span text:style-name="T97">­sam</text:span><text:span text:style-name="T98">­menhängen</text:span><text:span text:style-name="T99">,</text:span><text:span text:style-name="T100"><text:s/>aus dem I</text:span><text:span text:style-name="T101">n</text:span><text:span text:style-name="T102">haltsverzeichnis<text:s/></text:span><text:span text:style-name="T103">aber<text:s/></text:span><text:span text:style-name="T104">nicht hervorgehen. Das kann zum Bei</text:span><text:span text:style-name="T105">­spiel eine Begründung für den Aufbau der Arbeit bzw. eine Beschreibung des Zu</text:span><text:span text:style-name="T106">­sam</text:span><text:span text:style-name="T107">­menhangs der einzelnen Kap</text:span><text:span text:style-name="T108">i</text:span><text:span text:style-name="T109">tel (wo liegt der ‚rote Faden‘) sein, eine Beschreibung der Schwer</text:span><text:span text:style-name="T110">­punkte einzelner Kapitel oder Unterkapitel, eine knappe Vorwegnahme der Argu</text:span><text:span text:style-name="T111">­men</text:span><text:span text:style-name="T112">­tationsstruktur, eine genau</text:span><text:span text:style-name="T113">e</text:span><text:span text:style-name="T114">re Abgrenzung der jeweiligen Kapitelthemen o.</text:span><text:span text:style-name="T115"> </text:span><text:span text:style-name="T116">Ä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UB Scala MZ" svg:font-family="RUB Scala MZ" style:font-family-generic="system" style:font-pitch="variable" svg:panose-1="2 0 5 4 7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eilennummer" style:display-name="Zeilennummer" style:family="text" style:parent-style-name="Absatz-Standardschriftart"/>
    <style:style style:name="Listenabsatz" style:display-name="Listenabsatz" style:family="paragraph" style:parent-style-name="Standard">
      <style:paragraph-properties fo:widows="0" fo:orphans="0" fo:margin-left="0.5in">
        <style:tab-stops/>
      </style:paragraph-properties>
      <style:text-properties style:font-name-asian="Calibri" style:language-asian="en" style:country-asian="US" fo:hyphenate="fals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RUB Scala MZ" fo:font-style="italic" style:font-style-asian="italic" fo:color="#C0C0C0" fo:font-size="28pt" style:font-size-asian="28pt"/>
    </style:style>
    <style:style style:name="T4" style:parent-style-name="Absatz-Standardschriftart" style:family="text">
      <style:text-properties style:font-name="RUB Scala MZ" fo:font-style="italic" style:font-style-asian="italic" fo:color="#C0C0C0" fo:font-size="28pt" style:font-size-asian="28pt"/>
    </style:style>
    <style:style style:name="T5" style:parent-style-name="Absatz-Standardschriftart" style:family="text">
      <style:text-properties style:font-name="RUB Scala MZ" fo:font-style="italic" style:font-style-asian="italic" fo:color="#C0C0C0" fo:font-size="28pt" style:font-size-asian="28pt"/>
    </style:style>
    <style:style style:name="T6" style:parent-style-name="Absatz-Standardschriftart" style:family="text">
      <style:text-properties style:font-name="RUB Scala MZ" fo:font-style="italic" style:font-style-asian="italic" fo:color="#C0C0C0" fo:font-size="28pt" style:font-size-asian="28pt"/>
    </style:style>
    <style:style style:name="T7" style:parent-style-name="Absatz-Standardschriftart" style:family="text">
      <style:text-properties style:font-name="RUB Scala MZ" fo:font-style="italic" style:font-style-asian="italic"/>
    </style:style>
    <style:style style:name="P8" style:parent-style-name="Kopfzeile" style:family="paragraph">
      <style:text-properties style:font-style-complex="italic"/>
    </style:style>
    <style:style style:name="P9" style:parent-style-name="Fußzeile" style:family="paragraph">
      <style:paragraph-properties fo:margin-right="-0.3944in"/>
      <style:text-properties style:font-name="RUB Scala MZ" fo:font-size="10pt" style:font-size-asian="10pt" style:font-size-complex="10pt"/>
    </style:style>
    <style:style style:name="P10" style:parent-style-name="Fußzeile" style:family="paragraph">
      <style:paragraph-properties fo:margin-right="-0.3944in"/>
      <style:text-properties style:font-name="RUB Scala MZ" fo:font-size="10pt" style:font-size-asian="10pt" style:font-size-complex="10pt"/>
    </style:style>
    <style:style style:name="P11" style:parent-style-name="Fußzeile" style:family="paragraph">
      <style:paragraph-properties fo:margin-right="-0.3944in"/>
      <style:text-properties style:font-name="RUB Scala MZ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 1" text:anchor-type="as-char" svg:x="0in" svg:y="0in" svg:width="3.03125in" svg:height="0.51042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<text:tab/></text:span><text:span text:style-name="T6"><text:tab/></text:span><text:span text:style-name="T7">Die Einleitung schreiben</text:span></text:p>
        <text:p text:style-name="P8"/>
      </style:header>
      <style:footer>
        <text:p text:style-name="P9"/>
        <text:p text:style-name="P10">CC BY SA 4.0 (Namensnennung &amp; Weitergabe unter gleichen Bedingungen),</text:p>
        <text:p text:style-name="P11">Schreibzentrum der Ruhr-Universität Bochum, www.sz.rub.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senschaftlich präzise formulieren =</dc:title>
    <dc:subject/>
    <meta:initial-creator>MMPC</meta:initial-creator>
    <dc:creator>Chrissi</dc:creator>
    <meta:creation-date>2017-12-18T13:43:00Z</meta:creation-date>
    <dc:date>2017-12-18T13:43:00Z</dc:date>
    <meta:print-date>2017-12-18T13:4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18" meta:character-count="3050" meta:row-count="21" meta:non-whitespace-character-count="2638"/>
  </office:meta>
</office:document-meta>
</file>