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Flama" svg:font-family="RubFla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RubFlama"/>
    </style:style>
    <style:style style:name="P5" style:parent-style-name="Standard" style:family="paragraph">
      <style:text-properties style:font-name="RubFlama"/>
    </style:style>
    <style:style style:name="P6" style:parent-style-name="Standard" style:family="paragraph">
      <style:text-properties style:font-name="RubFlama" fo:font-weight="bold" style:font-weight-asian="bold" fo:font-size="16pt" style:font-size-asian="16pt"/>
    </style:style>
    <style:style style:name="P7" style:parent-style-name="Standard" style:family="paragraph">
      <style:text-properties style:font-name="RubFlama" fo:font-size="12pt" style:font-size-asian="12pt"/>
    </style:style>
    <style:style style:name="P8" style:parent-style-name="Standard" style:family="paragraph">
      <style:text-properties style:font-name="RubFlama" fo:font-size="12pt" style:font-size-asian="12pt"/>
    </style:style>
    <style:style style:name="T9" style:parent-style-name="Absatz-Standardschriftart" style:family="text">
      <style:text-properties style:font-name="RubFlama" fo:font-size="12pt" style:font-size-asian="12pt"/>
    </style:style>
    <style:style style:name="T10" style:parent-style-name="Absatz-Standardschriftart" style:family="text">
      <style:text-properties style:font-name="RubFlama" fo:font-weight="bold" style:font-weight-asian="bold" fo:font-size="12pt" style:font-size-asian="12pt"/>
    </style:style>
    <style:style style:name="T11" style:parent-style-name="Absatz-Standardschriftart" style:family="text">
      <style:text-properties style:font-name="RubFlama" fo:font-size="12pt" style:font-size-asian="12pt"/>
    </style:style>
    <style:style style:name="T12" style:parent-style-name="Absatz-Standardschriftart" style:family="text">
      <style:text-properties style:font-name="RubFlama" fo:font-weight="bold" style:font-weight-asian="bold" fo:font-size="12pt" style:font-size-asian="12pt"/>
    </style:style>
    <style:style style:name="T13" style:parent-style-name="Absatz-Standardschriftart" style:family="text">
      <style:text-properties style:font-name="RubFlama" fo:font-size="12pt" style:font-size-asian="12pt"/>
    </style:style>
    <style:style style:name="T14" style:parent-style-name="Absatz-Standardschriftart" style:family="text">
      <style:text-properties style:font-name="RubFlama" fo:font-size="12pt" style:font-size-asian="12pt"/>
    </style:style>
    <style:style style:name="P15" style:parent-style-name="Standard" style:family="paragraph">
      <style:text-properties style:font-name="RubFlama" fo:font-size="12pt" style:font-size-asian="12pt"/>
    </style:style>
    <style:style style:name="T16" style:parent-style-name="Absatz-Standardschriftart" style:family="text">
      <style:text-properties style:font-name="RubFlama" fo:font-size="12pt" style:font-size-asian="12pt"/>
    </style:style>
    <style:style style:name="T17" style:parent-style-name="Absatz-Standardschriftart" style:family="text">
      <style:text-properties style:font-name="RubFlama" fo:font-weight="bold" style:font-weight-asian="bold" fo:font-size="12pt" style:font-size-asian="12pt"/>
    </style:style>
    <style:style style:name="T18" style:parent-style-name="Absatz-Standardschriftart" style:family="text">
      <style:text-properties style:font-name="RubFlama" fo:font-size="12pt" style:font-size-asian="12pt"/>
    </style:style>
    <style:style style:name="T19" style:parent-style-name="Absatz-Standardschriftart" style:family="text">
      <style:text-properties style:font-name="RubFlama" fo:font-size="12pt" style:font-size-asian="12pt"/>
    </style:style>
    <style:style style:name="T20" style:parent-style-name="Absatz-Standardschriftart" style:family="text">
      <style:text-properties style:font-name="RubFlama" fo:font-size="12pt" style:font-size-asian="12pt"/>
    </style:style>
    <style:style style:name="T21" style:parent-style-name="Absatz-Standardschriftart" style:family="text">
      <style:text-properties style:font-name="RubFlama" fo:font-style="italic" style:font-style-asian="italic" fo:font-size="12pt" style:font-size-asian="12pt"/>
    </style:style>
    <style:style style:name="T22" style:parent-style-name="Absatz-Standardschriftart" style:family="text">
      <style:text-properties style:font-name="RubFlama" fo:font-size="12pt" style:font-size-asian="12pt"/>
    </style:style>
    <style:style style:name="T23" style:parent-style-name="Absatz-Standardschriftart" style:family="text">
      <style:text-properties style:font-name="RubFlama" fo:font-size="12pt" style:font-size-asian="12pt"/>
    </style:style>
    <style:style style:name="T24" style:parent-style-name="Absatz-Standardschriftart" style:family="text">
      <style:text-properties style:font-name="RubFlama" fo:font-style="italic" style:font-style-asian="italic" fo:font-size="12pt" style:font-size-asian="12pt"/>
    </style:style>
    <style:style style:name="T25" style:parent-style-name="Absatz-Standardschriftart" style:family="text">
      <style:text-properties style:font-name="RubFlama" fo:font-size="12pt" style:font-size-asian="12pt"/>
    </style:style>
    <style:style style:name="T26" style:parent-style-name="Absatz-Standardschriftart" style:family="text">
      <style:text-properties style:font-name="RubFlama" fo:font-size="12pt" style:font-size-asian="12pt"/>
    </style:style>
    <style:style style:name="T27" style:parent-style-name="Absatz-Standardschriftart" style:family="text">
      <style:text-properties style:font-name="RubFlama" fo:font-style="italic" style:font-style-asian="italic" fo:font-size="12pt" style:font-size-asian="12pt"/>
    </style:style>
    <style:style style:name="T28" style:parent-style-name="Absatz-Standardschriftart" style:family="text">
      <style:text-properties style:font-name="RubFlama" fo:font-size="12pt" style:font-size-asian="12pt"/>
    </style:style>
    <style:style style:name="T29" style:parent-style-name="Absatz-Standardschriftart" style:family="text">
      <style:text-properties style:font-name="RubFlama" fo:font-size="12pt" style:font-size-asian="12pt"/>
    </style:style>
    <style:style style:name="T30" style:parent-style-name="Absatz-Standardschriftart" style:family="text">
      <style:text-properties style:font-name="RubFlama" fo:font-style="italic" style:font-style-asian="italic" fo:font-size="12pt" style:font-size-asian="12pt"/>
    </style:style>
    <style:style style:name="T31" style:parent-style-name="Absatz-Standardschriftart" style:family="text">
      <style:text-properties style:font-name="RubFlama" fo:font-size="12pt" style:font-size-asian="12pt"/>
    </style:style>
    <style:style style:name="T32" style:parent-style-name="Absatz-Standardschriftart" style:family="text">
      <style:text-properties style:font-name="RubFlama" fo:font-size="12pt" style:font-size-asian="12pt"/>
    </style:style>
    <style:style style:name="T33" style:parent-style-name="Absatz-Standardschriftart" style:family="text">
      <style:text-properties style:font-name="RubFlama" fo:font-size="12pt" style:font-size-asian="12pt"/>
    </style:style>
    <style:style style:name="T34" style:parent-style-name="Absatz-Standardschriftart" style:family="text">
      <style:text-properties style:font-name="RubFlama" fo:font-size="12pt" style:font-size-asian="12pt" style:language-asian="de" style:country-asian="DE"/>
    </style:style>
    <style:style style:name="P35" style:parent-style-name="Standard" style:family="paragraph">
      <style:paragraph-properties fo:text-align="center"/>
    </style:style>
    <style:style style:name="T36" style:parent-style-name="Absatz-Standardschriftart" style:family="text">
      <style:text-properties style:font-name="RubFlama" fo:font-size="12pt" style:font-size-asian="12pt"/>
    </style:style>
    <style:style style:name="T37" style:parent-style-name="Absatz-Standardschriftart" style:family="text">
      <style:text-properties style:font-name="RubFlama" fo:font-weight="bold" style:font-weight-asian="bold" fo:font-size="12pt" style:font-size-asian="12pt"/>
    </style:style>
    <style:style style:name="T38" style:parent-style-name="Absatz-Standardschriftart" style:family="text">
      <style:text-properties style:font-name="RubFlama" fo:font-size="12pt" style:font-size-asian="12pt"/>
    </style:style>
    <style:style style:name="T39" style:parent-style-name="Absatz-Standardschriftart" style:family="text">
      <style:text-properties style:font-name="RubFlama" fo:font-weight="bold" style:font-weight-asian="bold" fo:font-size="12pt" style:font-size-asian="12pt"/>
    </style:style>
    <style:style style:name="T40" style:parent-style-name="Absatz-Standardschriftart" style:family="text">
      <style:text-properties style:font-name="RubFlama" fo:font-size="12pt" style:font-size-asian="12pt"/>
    </style:style>
    <style:style style:name="T41" style:parent-style-name="Absatz-Standardschriftart" style:family="text">
      <style:text-properties style:font-name="RubFlama" fo:font-size="14pt" style:font-size-asian="14pt" style:language-asian="de" style:country-asian="DE"/>
    </style:style>
    <style:style style:name="P42" style:parent-style-name="Standard" style:family="paragraph">
      <style:paragraph-properties fo:text-align="center"/>
    </style:style>
    <style:style style:name="T43" style:parent-style-name="Absatz-Standardschriftart" style:family="text">
      <style:text-properties style:font-name="RubFlama" fo:font-size="14pt" style:font-size-asian="14pt" style:language-asian="de" style:country-asian="DE"/>
    </style:style>
    <style:style style:name="P44" style:parent-style-name="Standard" style:family="paragraph">
      <style:paragraph-properties fo:text-align="center"/>
    </style:style>
    <style:style style:name="T45" style:parent-style-name="Absatz-Standardschriftart" style:family="text">
      <style:text-properties style:font-name="RubFlama" fo:font-size="14pt" style:font-size-asian="14pt" style:language-asian="de" style:country-asian="DE"/>
    </style:style>
    <style:style style:name="T46" style:parent-style-name="Absatz-Standardschriftart" style:family="text">
      <style:text-properties style:font-name="RubFlama" fo:font-size="14pt" style:font-size-asian="14pt" style:language-asian="de" style:country-asian="DE"/>
    </style:style>
    <style:style style:name="T47" style:parent-style-name="Absatz-Standardschriftart" style:family="text">
      <style:text-properties style:font-name="RubFlama" fo:font-size="14pt" style:font-size-asian="14pt" style:language-asian="de" style:country-asian="DE"/>
    </style:style>
    <style:style style:family="graphic" style:name="a7">
      <style:graphic-properties style:wrap="run-through" style:run-through="foreground" draw:fill="none" draw:stroke="solid" svg:stroke-width="0.00694in" svg:stroke-color="#5b9bd5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5b9bd5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uhr-Universität Bochum<text:line-break/>Institut für xy<text:line-break/>Fakultät xx<text:line-break/>Frau/Herr Prof. Dr. xx/xy</text:p>
      <text:p text:style-name="P5"/>
      <text:p text:style-name="P6">ÜBERSCHRIFT FÜR EIN SELBST ERSTELLTES DOKUMENT</text:p>
      <text:p text:style-name="P7">Hier stehen wissenschaftliche Informationen, die Sie<text:s/>aufgeschrieben haben. Wichtige Erkenntnisse, relevante Daten und (neue) Forschungsfragen.<text:s/></text:p>
      <text:p text:style-name="P8"/>
      <text:p text:style-name="Standard"><text:span text:style-name="T9">Außerdem haben Sie hier einige<text:s/></text:span><text:span text:style-name="T10">Arbeitsaufträge</text:span><text:span text:style-name="T11"><text:s/>an die Studierenden; selbstverständlich passend zu Ihrem Thema. Oder Sie geben<text:s/></text:span><text:span text:style-name="T12">Altklausuren/Klausurfragen</text:span><text:span text:style-name="T13"><text:s/>den Studier</text:span><text:span text:style-name="T14">enden frei zur Verfügung.</text:span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</text:p>
      <text:p text:style-name="Standard"><text:span text:style-name="T16">Oder Sie haben hier Informationen zusammengestellt, wie z.B.<text:s/></text:span><text:span text:style-name="T17">Literaturlisten</text:span><text:span text:style-name="T18"><text:s/>zu einem bestimmten Thema.</text:span></text:p>
      <text:p text:style-name="Standard"><text:span text:style-name="T19">Nachn</text:span><text:span text:style-name="T20">ame 1, Vorname (Jahr):<text:s/></text:span><text:span text:style-name="T21">Interessanter Buchtitel</text:span><text:span text:style-name="T22">. Stadt: Verlag.</text:span></text:p>
      <text:p text:style-name="Standard"><text:span text:style-name="T23">Nachname 2, Vorname (Jahr):<text:s/></text:span><text:span text:style-name="T24">Interessanter Buchtitel</text:span><text:span text:style-name="T25">. Stadt: Verlag.</text:span></text:p>
      <text:p text:style-name="Standard"><text:span text:style-name="T26">Nachname 3, Vorname (Jahr):<text:s/></text:span><text:span text:style-name="T27">Interessanter Buchtitel</text:span><text:span text:style-name="T28">. Stadt: Verlag.</text:span></text:p>
      <text:p text:style-name="Standard"><text:span text:style-name="T29">Nachname 4, Vorname (Jahr):<text:s/></text:span><text:span text:style-name="T30">Interessanter Buchtitel</text:span><text:span text:style-name="T31">. Stad</text:span><text:span text:style-name="T32">t: Verlag.</text:span><text:span text:style-name="T33"><text:line-break/></text:span></text:p>
      <text:p text:style-name="Standard"><text:span text:style-name="T34"><draw:custom-shape svg:x="2.51597in" svg:y="0.47361in" svg:width="1.59375in" svg:height="0.375in" draw:z-index="251659264" draw:id="id0" draw:style-name="a1" draw:name="Abgerundetes Rechteck 1" text:anchor-type="paragraph"><svg:title/><svg:desc/><text:p text:style-name="P35">Aussagekräftig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Vielleicht haben Sie auch ein<text:s/></text:span><text:span text:style-name="T37">Foto<text:s/></text:span><text:span text:style-name="T38">oder eine<text:s/></text:span><text:span text:style-name="T39">Infografik</text:span><text:span text:style-name="T40"><text:s/>selbst erstellt, die Sie gerne frei zur Verfügung stellen möchten:</text:span></text:p>
      <text:p text:style-name="Standard"><text:span text:style-name="T41"><draw:custom-shape svg:x="1.72431in" svg:y="0.61319in" svg:width="1.19792in" svg:height="1.13542in" draw:z-index="251660288" draw:id="id1" draw:style-name="a2" draw:name="Ellipse 2" text:anchor-type="paragraph"><svg:title/><svg:desc/><text:p text:style-name="P42">WOW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3"><draw:custom-shape svg:x="3.68264in" svg:y="0.61319in" svg:width="1.19792in" svg:height="1.13542in" draw:z-index="251662336" draw:id="id2" draw:style-name="a3" draw:name="Ellipse 3" text:anchor-type="paragraph"><svg:title/><svg:desc/><text:p text:style-name="P44">SUPER WOW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5"><draw:connector draw:type="line" svg:x1="2.80764in" svg:y1="0.27986in" svg:x2="2.60972in" svg:y2="0.66528in" draw:z-index="251663360" draw:id="id3" draw:style-name="a5" draw:name="Gerade Verbindung mit Pfeil 4" text:anchor-type="paragraph"><svg:title/><svg:desc/></draw:connector></text:span><text:span text:style-name="T46"><draw:connector draw:type="line" svg:x1="3.74514in" svg:y1="0.27986in" svg:x2="3.96389in" svg:y2="0.66528in" draw:z-index="251664384" draw:id="id4" draw:style-name="a7" draw:name="Gerade Verbindung mit Pfeil 5" text:anchor-type="paragraph"><svg:title/><svg:desc/></draw:connector></text:span><text:span text:style-name="T47"><draw:custom-shape svg:x="2.98472in" svg:y="1.04028in" svg:width="0.625in" svg:height="0.26042in" draw:z-index="251665408" draw:id="id5" draw:style-name="a8" draw:name="Pfeil nach rechts 6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1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Flama" svg:font-family="RubFla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text-properties fo:font-weight="bold" style:font-weight-asian="bold"/>
    </style:style>
    <style:style style:name="T3" style:parent-style-name="Absatz-Standardschriftart" style:family="text">
      <style:text-properties fo:font-weight="bold" style:font-weight-asian="bold"/>
    </style:style>
    <style:style style:name="T4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Autor/in Frau/Herr Prof. Dr. xy, Ruhr-Universität-Bochum<text:s/></text:p>
        <text:p text:style-name="Fußzeile"><text:span text:style-name="T3">Das Dokument ist lizenziert unter: CC-BY-SA 4.0<text:s/></text:span><text:span text:style-name="T4"><draw:frame draw:style-name="a0" draw:name="Grafik 7" text:anchor-type="as-char" svg:x="0in" svg:y="0in" svg:width="0.5812in" svg:height="0.21413in" style:rel-width="scale" style:rel-height="scale"><draw:image xlink:href="media/image1.png" xlink:type="simple" xlink:show="embed" xlink:actuate="onLoad"/><svg:title/><svg:desc>C:\Users\Chrissi\AppData\Local\Microsoft\Windows\INetCache\Content.Word\CC-BY-SA.PNG</svg:desc></draw:frame></text:span><text:s/>(<text:a xlink:href="https://creativecommons.org/licenses/by/4.0/deed.de" office:target-frame-name="_top" xlink:show="replace"><text:span text:style-name="Hyperlink">https://creativecommons.org/licenses/by/4.0/deed.de</text:span></text:a>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si</meta:initial-creator>
    <dc:creator>Chrissi</dc:creator>
    <meta:creation-date>2017-07-04T07:39:00Z</meta:creation-date>
    <dc:date>2017-07-05T08:15:00Z</dc:date>
    <meta:template xlink:href="Normal" xlink:type="simple"/>
    <meta:editing-cycles>4</meta:editing-cycles>
    <meta:editing-duration>PT0S</meta:editing-duration>
    <meta:document-statistic meta:page-count="1" meta:paragraph-count="2" meta:word-count="184" meta:character-count="1343" meta:row-count="9" meta:non-whitespace-character-count="1161"/>
  </office:meta>
</office:document-meta>
</file>