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6" style:parent-style-name="Standard" style:family="paragraph">
      <style:paragraph-properties fo:margin-top="0.0694in" fo:margin-bottom="0.0694in" fo:line-height="100%"/>
      <style:text-properties fo:hyphenate="true"/>
    </style:style>
    <style:style style:name="T7" style:parent-style-name="Absatz-Standardschriftart" style:family="text">
      <style:text-properties style:font-name="Times New Roman" style:font-name-asian="Times New Roman" style:letter-kerning="false" fo:language="en" fo:country="US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language="en" fo:country="US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style:letter-kerning="false" fo:language="en" fo:country="US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language="en" fo:country="US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letter-kerning="false" fo:language="en" fo:country="US" style:language-asian="de" style:country-asian="DE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13" style:parent-style-name="Standard" style:family="paragraph">
      <style:paragraph-properties fo:margin-top="0.0694in" fo:margin-bottom="0.0694in" fo:line-height="100%"/>
      <style:text-properties fo:hyphenate="true"/>
    </style:style>
    <style:style style:name="T14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8pt" style:font-size-asian="18pt" style:font-size-complex="18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en" fo:country="US" style:language-asian="de" style:country-asian="DE"/>
    </style:style>
    <style:style style:name="P16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17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18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19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0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1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2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3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4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5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6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7" style:parent-style-name="Standard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28" style:parent-style-name="Standard" style:family="paragraph">
      <style:paragraph-properties fo:margin-top="0.0694in" fo:margin-bottom="0.0694in" fo:line-height="100%"/>
      <style:text-properties fo:hyphenate="true"/>
    </style:style>
    <style:style style:name="T29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8pt" style:font-size-asian="18pt" style:font-size-complex="18pt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de" style:country-asian="DE"/>
    </style:style>
    <style:style style:name="P31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2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3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4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5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6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7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8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39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0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1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2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3" style:parent-style-name="Standard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45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en" fo:country="US" style:language-asian="de" style:country-asian="DE" fo:hyphenate="true"/>
    </style:style>
  </office:automatic-styles>
  <office:body>
    <office:text text:use-soft-page-breaks="true">
      <text:p text:style-name="P1"/>
      <text:p text:style-name="P6"><text:span text:style-name="T7">Here’s a<text:s/></text:span><text:span text:style-name="T8">list of 25 diverse topics</text:span><text:span text:style-name="T9"><text:s/>on<text:s/></text:span><text:span text:style-name="T10">British and American Civilization</text:span><text:span text:style-name="T11"><text:s/></text:span></text:p>
      <text:p text:style-name="P12"><text:s/>It is a mix of<text:s/>history, politics, society, and cultural topics. Some of these topics we have not spoken about, but you can create a presentation on one of them. You can work in small groups of two or three persons.</text:p>
      <text:h text:style-name="P13" text:outline-level="2"><text:span text:style-name="T14">🇬🇧</text:span><text:span text:style-name="T15"><text:s/>British Civilization Topics</text:span></text:h>
      <text:list text:style-name="LFO9" text:continue-numbering="true">
        <text:list-item>
          <text:p text:style-name="P16">The Industrial Revolution and its impact on society</text:p>
        </text:list-item>
        <text:list-item>
          <text:p text:style-name="P17">The British Monarchy: tradition and modern role</text:p>
        </text:list-item>
        <text:list-item>
          <text:p text:style-name="P18">The Victorian Era: culture, values, and social change</text:p>
        </text:list-item>
        <text:list-item>
          <text:p text:style-name="P19">The British Empire: rise, expansion, and legacy</text:p>
        </text:list-item>
        <text:list-item>
          <text:p text:style-name="P20">World War II and Britain’s “Blitz Spirit”</text:p>
        </text:list-item>
        <text:list-item>
          <text:p text:style-name="P21">The Suffragettes and women’s right to vote in Britain</text:p>
        </text:list-item>
        <text:list-item>
          <text:p text:style-name="P22">The National Health Service (NHS): history and importance</text:p>
        </text:list-item>
        <text:list-item>
          <text:p text:style-name="P23">Immigration and multiculturalism in modern Britain</text:p>
        </text:list-item>
        <text:list-item>
          <text:p text:style-name="P24">The role of Parliament and the Prime Minister</text:p>
        </text:list-item>
        <text:list-item>
          <text:p text:style-name="P25">British literature: Shakespeare to J.K. Rowling</text:p>
        </text:list-item>
        <text:list-item>
          <text:p text:style-name="P26">Popular culture: The Beatles and the “British Invasion”</text:p>
        </text:list-item>
        <text:list-item>
          <text:p text:style-name="P27">Brexit: causes and consequences for Britain and Europe</text:p>
        </text:list-item>
      </text:list>
      <text:h text:style-name="P28" text:outline-level="2"><text:span text:style-name="T29">🇺🇸</text:span><text:span text:style-name="T30"><text:s/>American Civilization Topics</text:span></text:h>
      <text:list text:style-name="LFO10" text:continue-numbering="true">
        <text:list-item>
          <text:p text:style-name="P31">The American Revolution and the founding of the USA</text:p>
        </text:list-item>
        <text:list-item>
          <text:p text:style-name="P32">The U.S. Constitution and Bill of Rights</text:p>
        </text:list-item>
        <text:list-item>
          <text:p text:style-name="P33">The Civil War and the abolition of slavery</text:p>
        </text:list-item>
        <text:list-item>
          <text:p text:style-name="P34">The Civil Rights Movement (Martin Luther King Jr. and beyond)</text:p>
        </text:list-item>
        <text:list-item>
          <text:p text:style-name="P35">The Great Depression and the New Deal</text:p>
        </text:list-item>
        <text:list-item>
          <text:p text:style-name="P36">Women’s suffrage and the 19th Amendment</text:p>
        </text:list-item>
        <text:list-item>
          <text:p text:style-name="P37">Immigration and the “melting pot” identity</text:p>
        </text:list-item>
        <text:list-item>
          <text:p text:style-name="P38">The Cold War and American global leadership</text:p>
        </text:list-item>
        <text:list-item>
          <text:p text:style-name="P39">The role of the President and Congress in U.S. politics</text:p>
        </text:list-item>
        <text:list-item>
          <text:p text:style-name="P40">American literature: Mark Twain to Toni Morrison</text:p>
        </text:list-item>
        <text:list-item>
          <text:p text:style-name="P41">Popular culture: Hollywood and the global film industry</text:p>
        </text:list-item>
        <text:list-item>
          <text:p text:style-name="P42">The Space Race and NASA’s achievements</text:p>
        </text:list-item>
        <text:list-item>
          <text:p text:style-name="P43">Contemporary debates: gun rights, healthcare, and equality</text:p>
        </text:list-item>
      </text:list>
      <text:p text:style-name="P44"/>
      <text:h text:style-name="P4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Absatz-Standardschriftart">
      <style:text-properties style:font-name-asian="Times New Roman" style:font-name-complex="Times New Roman" fo:color="#0F4761"/>
    </style:style>
    <style:style style:name="Heading6Char" style:display-name="Heading 6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Absatz-Standardschriftart">
      <style:text-properties style:font-name-asian="Times New Roman" style:font-name-complex="Times New Roman" fo:color="#595959"/>
    </style:style>
    <style:style style:name="Heading8Char" style:display-name="Heading 8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language="en" fo:country="US"/>
    </style:style>
    <style:style style:name="T3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/>
    </style:style>
    <style:style style:name="T4" style:parent-style-name="Absatz-Standardschriftart" style:family="text">
      <style:text-properties fo:language="en" fo:country="US"/>
    </style:style>
    <style:style style:name="P5" style:parent-style-name="Kopfzei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Kopfzeile"><text:span text:style-name="T3"><draw:frame draw:style-name="a0" draw:name="Picture 1" text:anchor-type="as-char" svg:x="0in" svg:y="0in" svg:width="0.51309in" svg:height="0.51309in" style:rel-width="scale" style:rel-height="scale"><draw:image xlink:href="media/image1.jpeg" xlink:type="simple" xlink:show="embed" xlink:actuate="onLoad"/><svg:title/><svg:desc>A flag and a flag

AI-generated content may be incorrect.</svg:desc></draw:frame></text:span><text:tab/><text:tab/><text:span text:style-name="T4"><draw:frame draw:style-name="a1" draw:name="Picture 2" text:anchor-type="as-char" svg:x="0in" svg:y="0in" svg:width="1.27947in" svg:height="0.24484in" style:rel-width="scale" style:rel-height="scale"><draw:image xlink:href="media/image2.jpeg" xlink:type="simple" xlink:show="embed" xlink:actuate="onLoad"/><svg:title/><svg:desc/></draw:frame></text:span></text:p>
        <text:p text:style-name="P5">051001 British and American Civilization für L.E.A./L.L.C.E Studierende (WS2025/26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Ann Röthig</meta:initial-creator>
    <dc:creator>Mary Ann Röthig</dc:creator>
    <meta:creation-date>2025-12-04T12:01:00Z</meta:creation-date>
    <dc:date>2025-12-04T12:01:00Z</dc:date>
    <meta:print-date>2025-12-04T11:31:00Z</meta:print-date>
    <meta:template xlink:href="Normal" xlink:type="simple"/>
    <meta:editing-cycles>2</meta:editing-cycles>
    <meta:editing-duration>PT0S</meta:editing-duration>
    <meta:user-defined meta:name="GrammarlyDocumentId">1c73ac44-4310-4c54-857b-9dec439054df</meta:user-defined>
    <meta:document-statistic meta:page-count="1" meta:paragraph-count="3" meta:word-count="218" meta:character-count="1590" meta:row-count="11" meta:non-whitespace-character-count="1375"/>
  </office:meta>
</office:document-meta>
</file>