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6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de" style:country-asian="DE" fo:hyphenate="tru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2.8541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7" style:family="table">
      <style:table-properties style:width="6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de" style:country-asian="DE" fo:hyphenate="true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de" style:country-asian="DE" fo:hyphenate="true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de" style:country-asian="DE" fo:hyphenate="tru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TableCell1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9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en" fo:country="US" style:language-asian="de" style:country-asian="DE" fo:hyphenate="true"/>
    </style:style>
    <style:style style:name="P194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fo:language="en" fo:country="US" style:language-asian="de" style:country-asian="DE" fo:hyphenate="true"/>
    </style:style>
  </office:automatic-styles>
  <office:body>
    <office:text text:use-soft-page-breaks="true">
      <text:p text:style-name="P1"/>
      <text:h text:style-name="P6" text:outline-level="1">Presentation List<text:s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-header-rows>
        <table:table-row table:style-name="TableRow18">
          <table:table-cell table:style-name="TableCell19">
            <text:p text:style-name="P20">Name</text:p>
          </table:table-cell>
          <table:table-cell table:style-name="TableCell21">
            <text:p text:style-name="P22">Topic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<text:s text:c="40"/></text:p>
          </table:table-cell>
          <table:table-cell table:style-name="TableCell28">
            <text:p text:style-name="P29"/>
          </table:table-cell>
          <table:table-cell table:style-name="TableCell30">
            <text:p text:style-name="P31">December 18, 2025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December 18, 2025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December 18, 2025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December 18, 2025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December 18, 2025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January 8, 2026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January 8, 2026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January 8, 2026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January 8, 2026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January 8, 2026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January 15, 2026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January 15, 2026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January 15, 202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January 15, 2026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January 15, 2026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January 22, 2026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January 22, 2026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January 22, 2026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January 22, 2026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January 22, 2026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h text:style-name="P19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1Char" style:display-name="Heading 1 Char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Absatz-Standardschriftart">
      <style:text-properties style:font-name-asian="Times New Roman" style:font-name-complex="Times New Roman" fo:color="#0F4761"/>
    </style:style>
    <style:style style:name="Heading6Char" style:display-name="Heading 6 Char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Absatz-Standardschriftart">
      <style:text-properties style:font-name-asian="Times New Roman" style:font-name-complex="Times New Roman" fo:color="#595959"/>
    </style:style>
    <style:style style:name="Heading8Char" style:display-name="Heading 8 Char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language="en" fo:country="US"/>
    </style:style>
    <style:style style:name="T3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/>
    </style:style>
    <style:style style:name="T4" style:parent-style-name="Absatz-Standardschriftart" style:family="text">
      <style:text-properties fo:language="en" fo:country="US"/>
    </style:style>
    <style:style style:name="P5" style:parent-style-name="Kopfzeil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Kopfzeile"><text:span text:style-name="T3"><draw:frame draw:style-name="a0" draw:name="Picture 1" text:anchor-type="as-char" svg:x="0in" svg:y="0in" svg:width="0.51309in" svg:height="0.51309in" style:rel-width="scale" style:rel-height="scale"><draw:image xlink:href="media/image1.jpeg" xlink:type="simple" xlink:show="embed" xlink:actuate="onLoad"/><svg:title/><svg:desc>A flag and a flag

AI-generated content may be incorrect.</svg:desc></draw:frame></text:span><text:tab/><text:tab/><text:span text:style-name="T4"><draw:frame draw:style-name="a1" draw:name="Picture 2" text:anchor-type="as-char" svg:x="0in" svg:y="0in" svg:width="1.27947in" svg:height="0.24484in" style:rel-width="scale" style:rel-height="scale"><draw:image xlink:href="media/image2.jpeg" xlink:type="simple" xlink:show="embed" xlink:actuate="onLoad"/><svg:title/><svg:desc/></draw:frame></text:span></text:p>
        <text:p text:style-name="P5">051001 British and American Civilization für L.E.A./L.L.C.E Studierende (WS2025/26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y Ann Röthig</meta:initial-creator>
    <dc:creator>Mary Ann Röthig</dc:creator>
    <meta:creation-date>2025-12-04T12:15:00Z</meta:creation-date>
    <dc:date>2025-12-04T12:15:00Z</dc:date>
    <meta:print-date>2025-12-04T11:31:00Z</meta:print-date>
    <meta:template xlink:href="Normal" xlink:type="simple"/>
    <meta:editing-cycles>2</meta:editing-cycles>
    <meta:editing-duration>PT0S</meta:editing-duration>
    <meta:user-defined meta:name="GrammarlyDocumentId">1c73ac44-4310-4c54-857b-9dec439054df</meta:user-defined>
    <meta:document-statistic meta:page-count="1" meta:paragraph-count="1" meta:word-count="68" meta:character-count="498" meta:row-count="3" meta:non-whitespace-character-count="431"/>
  </office:meta>
</office:document-meta>
</file>